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UITVOEREN WERKZAAMHEDEN – T.H.V. TOCHTAKKER EN ’T HEIKE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Helvoirt sectie (HVT02) D 5000 t.h.v. Tochtakker en ’t Heike in Helvoirt , het uitbreiden van het verharde pad ten behoeve van de speeltuin, Z26-299658.</text:p>
            <text:p text:style-name="common-al"/>
            <text:p text:style-name="common-al">De vergunning is verzonden op 9 februar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32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VUGHT - VERLEENDE OMGEVINGSVERGUNNING - UITVOEREN WERKZAAMHEDEN – T.H.V. TOCHTAKKER EN ’T HEIKE HELVOIRT</meta:user-defined>
    <meta:user-defined meta:name="DCTERMS.W3CDTF/DCTERMS.available">2026-02-18</meta:user-defined>
    <meta:user-defined meta:name="DCTERMS.W3CDTF/OVERHEIDop.jaargang">2026</meta:user-defined>
    <meta:user-defined meta:name="OVERHEIDop.publicationIssue">63276</meta:user-defined>
    <meta:user-defined meta:name="OVERHEIDop.GmbID/DC.identifier">gmb-2026-63276</meta:user-defined>
    <meta:user-defined meta:name="OVERHEIDop.versieInformatie"/>
  </office:meta>
</office:document-meta>
</file>