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Rembrandtstraat 27 2311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0970</text:p>
            <text:p text:style-name="common-al">
            <text:span text:style-name="nadrukvet">Datum ontvangen:</text:span> 09-02-2026</text:p>
            <text:p text:style-name="common-al">
            <text:span text:style-name="nadrukvet">Locatie:</text:span> Rembrandtstraat Leiden, Rembrandtstraat 27 2311VV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2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0970</meta:user-defined>
    <meta:user-defined meta:name="DCTERMS.abstract">Singel Horeca B.V., Rembrandtstraat 27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Rembrandtstraat 27 2311VV Leid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3275</meta:user-defined>
    <meta:user-defined meta:name="OVERHEIDop.GmbID/DC.identifier">gmb-2026-63275</meta:user-defined>
    <meta:user-defined meta:name="OVERHEIDop.versieInformatie"/>
  </office:meta>
</office:document-meta>
</file>