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het verhogen van de schuur op het adres Achtmaalsebaan 47 A, 4721 SM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groten en het verhogen van de schuur op het adres Achtmaalsebaan 47 A, 4721 SM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6. De gemeente neemt daarover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32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8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en het verhogen van de schuur op het adres Achtmaalsebaan 47 A, 4721 SM Schijf</meta:user-defined>
    <meta:user-defined meta:name="DCTERMS.W3CDTF/DCTERMS.available">2026-02-18</meta:user-defined>
    <meta:user-defined meta:name="DCTERMS.W3CDTF/OVERHEIDop.jaargang">2026</meta:user-defined>
    <meta:user-defined meta:name="OVERHEIDop.publicationIssue">63273</meta:user-defined>
    <meta:user-defined meta:name="OVERHEIDop.GmbID/DC.identifier">gmb-2026-63273</meta:user-defined>
    <meta:user-defined meta:name="OVERHEIDop.versieInformatie"/>
  </office:meta>
</office:document-meta>
</file>