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Bartholomeus Diazstraat 28-3 105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(2) zelfstandige woonruimten uit 1 zelfstandige woonruimte </text:p>
            <text:p text:style-name="common-al">Besluit: </text:p>
            <text:p text:style-name="common-al">Besluit verzonden op: 10-02-2026</text:p>
            <text:p text:style-name="common-al">Zaakadres: Bartholomeus Diazstraat 28-3 1057TC Amsterdam</text:p>
            <text:p text:style-name="common-al">Zaaknummer: Z2026-00009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009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26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6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091</meta:user-defined>
    <meta:user-defined meta:name="DCTERMS.abstract">Het vormen van twee (2) zelfstandige woonruimten uit 1 zelfstandige woonruimte </meta:user-defined>
    <dc:language>nl</dc:language>
    <meta:user-defined meta:name="OVERHEIDop.locatietype/OVERHEIDop.gebiedsmarkering">Punt</meta:user-defined>
    <meta:user-defined meta:name="DC.title">Besluit woonvormingsvergunning  Bartholomeus Diazstraat 28-3 1057TC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65</meta:user-defined>
    <meta:user-defined meta:name="OVERHEIDop.GmbID/DC.identifier">gmb-2026-63265</meta:user-defined>
    <meta:user-defined meta:name="OVERHEIDop.versieInformatie"/>
  </office:meta>
</office:document-meta>
</file>