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ijlerweg 141, 8392NE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617 voor een Omgevingsvergunning op de locatie Boijlerweg 141, 8392NE Boijl. De vergunning is verleend. Het besluit betreft:</text:p>
            <text:p text:style-name="common-al">kap twee eiken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06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6326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6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17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Boijlerweg 141, 8392NE Boij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64</meta:user-defined>
    <meta:user-defined meta:name="OVERHEIDop.GmbID/DC.identifier">gmb-2026-63264</meta:user-defined>
    <meta:user-defined meta:name="OVERHEIDop.versieInformatie"/>
  </office:meta>
</office:document-meta>
</file>