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Jubileumconcert van de Barghse Jonges , Hof van Bergh 8, 7041AC 's-Heerenberg</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Jubileumconcert van de Barghse Jonges op locatie Hof van Bergh 8, 7041AC 's-Heerenberg. Het betreft de volgende activiteit(en):</text:p>
            <text:list text:style-name="id1-3-2-1-1-2">
              <text:list-item text:style-override="id1-3-2-1-1-2-1">
                <text:number>•</text:number>
                <text:p text:style-name="al">Organiseren evenement</text:p>
              </text:list-item>
            </text:list>
            <text:p text:style-name="common-al">Datum : 20 juni 2026</text:p>
            <text:p text:style-name="common-al">Begintijd : 20.00 uur</text:p>
            <text:p text:style-name="common-al">Eindtijd : 00.00 uur</text:p>
            <text:p text:style-name="common-al">Locatie : Hof van Bergh 8 ‘s-Heerenberg</text:p>
            <text:p text:style-name="common-al">Verzonden : 10 februari 2026</text:p>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6326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6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26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818</meta:user-defined>
    <meta:user-defined meta:name="DCTERMS.abstract">Betreft:  besluit op locatie Hof van Bergh 8, 7041AC 's-Heerenberg</meta:user-defined>
    <dc:language>nl</dc:language>
    <meta:user-defined meta:name="OVERHEIDop.locatietype/OVERHEIDop.gebiedsmarkering">Punt</meta:user-defined>
    <meta:user-defined meta:name="DC.title">Toestemming voor Jubileumconcert van de Barghse Jonges , Hof van Bergh 8, 7041AC 's-Heerenberg</meta:user-defined>
    <meta:user-defined meta:name="DCTERMS.W3CDTF/DCTERMS.available">2026-02-12</meta:user-defined>
    <meta:user-defined meta:name="DCTERMS.W3CDTF/OVERHEIDop.jaargang">2026</meta:user-defined>
    <meta:user-defined meta:name="OVERHEIDop.publicationIssue">63262</meta:user-defined>
    <meta:user-defined meta:name="OVERHEIDop.GmbID/DC.identifier">gmb-2026-63262</meta:user-defined>
    <meta:user-defined meta:name="OVERHEIDop.versieInformatie"/>
  </office:meta>
</office:document-meta>
</file>