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brengen handelsreclame, Molenpad 1, Dodewaard (02-02-2026)</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aanbrengen handelsreclame, Molenpad 1, Dodewaard (02-02-2026)</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p text:style-name="common-al">* De bezwaarmaker moet worden aangemerkt als belanghebbende</text:p>
            <text:p text:style-name="common-al">* Het is voorzien van een handtekening van de bezwaarmaker</text:p>
            <text:p text:style-name="common-al">* Het is voorzien van de naam en het adres van de bezwaarmaker</text:p>
            <text:p text:style-name="common-al">* Het is voorzien van de datum en een omschrijving van het besluit waartegen het bezwaarschrift zich richt</text:p>
            <text:p text:style-name="common-al">* Het is voorzien van een inhoudelijke onderbouwing ofwel de gronden van bezwaar</text:p>
            <text:p text:style-name="common-al"/>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63259</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259</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259</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Economie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Verleende omgevingsvergunning aanbrengen handelsreclame, Molenpad 1, Dodewaard (02-02-2026)</meta:user-defined>
    <meta:user-defined meta:name="DCTERMS.W3CDTF/DCTERMS.available">2026-02-12</meta:user-defined>
    <meta:user-defined meta:name="DCTERMS.W3CDTF/OVERHEIDop.jaargang">2026</meta:user-defined>
    <meta:user-defined meta:name="OVERHEIDop.publicationIssue">63259</meta:user-defined>
    <meta:user-defined meta:name="OVERHEIDop.GmbID/DC.identifier">gmb-2026-63259</meta:user-defined>
    <meta:user-defined meta:name="OVERHEIDop.versieInformatie"/>
  </office:meta>
</office:document-meta>
</file>