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fwijken van regels in het omgevingsplan (wijzigen bestemming), Eibergseweg 58a, 7273SR H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februari 2026 is een aanvraag ontvangen voor het afwijken van regels in het omgevingsplan (wijzigen bestemming) op locatie Eibergseweg 58a, 7273SR Haarlo. De aanvraag is geregistreerd onder zaaknummer Z2026-00000235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63258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25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25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235</meta:user-defined>
    <meta:user-defined meta:name="DCTERMS.abstract">Betreft: Aanvraag op locatie Eibergseweg 58a, 7273SR Haarlo</meta:user-defined>
    <dc:language>nl</dc:language>
    <meta:user-defined meta:name="OVERHEIDop.locatietype/OVERHEIDop.gebiedsmarkering">Vlak</meta:user-defined>
    <meta:user-defined meta:name="DC.title">Aanvraag vergunning voor afwijken van regels in het omgevingsplan (wijzigen bestemming), Eibergseweg 58a, 7273SR Haarlo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258</meta:user-defined>
    <meta:user-defined meta:name="OVERHEIDop.GmbID/DC.identifier">gmb-2026-63258</meta:user-defined>
    <meta:user-defined meta:name="OVERHEIDop.versieInformatie"/>
  </office:meta>
</office:document-meta>
</file>