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lterweg 26, 9908PJ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msdelta een aanvraag ontvangen voor het kappen van een boom (gevaar) op de locatie Stelterweg 26, 9908PJ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2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26</meta:user-defined>
    <meta:user-defined meta:name="DCTERMS.abstract">9 februari 2026 voor het kappen van een boom (gevaar) op de locatie Stelterweg 26, 9908PJ Godlinze.</meta:user-defined>
    <dc:language>nl</dc:language>
    <meta:user-defined meta:name="OVERHEIDop.locatietype/OVERHEIDop.gebiedsmarkering">Vlak</meta:user-defined>
    <meta:user-defined meta:name="DC.title">Kennisgeving ontvangst aanvraag omgevingsvergunning Stelterweg 26, 9908PJ Godlinz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255</meta:user-defined>
    <meta:user-defined meta:name="OVERHEIDop.GmbID/DC.identifier">gmb-2026-63255</meta:user-defined>
    <meta:user-defined meta:name="OVERHEIDop.versieInformatie"/>
  </office:meta>
</office:document-meta>
</file>