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achterzijde van het dak en het opslaan van de oude dakpannen op het perceel Havenkade 25, 8081G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9 februari 2026 een omgevingsvergunning verleend voor het vervangen van achterzijde van het dak en het opslaan van de oude dakpannen op het perceel Havenkade 25, 8081GR Elburg. De vergunning staat geregistreerd onder zaaknummer Z2026-00000156.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325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5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5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56</meta:user-defined>
    <meta:user-defined meta:name="DCTERMS.abstract">Betreft: Beschikking op aanvraag op locatie Havenkade 25, 8081GR El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achterzijde van het dak en het opslaan van de oude dakpannen op het perceel Havenkade 25, 8081GR Elburg</meta:user-defined>
    <meta:user-defined meta:name="DCTERMS.W3CDTF/DCTERMS.available">2026-02-12</meta:user-defined>
    <meta:user-defined meta:name="DCTERMS.W3CDTF/OVERHEIDop.jaargang">2026</meta:user-defined>
    <meta:user-defined meta:name="OVERHEIDop.publicationIssue">63250</meta:user-defined>
    <meta:user-defined meta:name="OVERHEIDop.GmbID/DC.identifier">gmb-2026-63250</meta:user-defined>
    <meta:user-defined meta:name="OVERHEIDop.versieInformatie"/>
  </office:meta>
</office:document-meta>
</file>