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-exploitatievergunning en terrasvergunning, Diezerstraat 88 (zaaknummer 23546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TeaBear Café</text:span> aan de <text:span text:style-name="nadrukvet">Diezerstraat 88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exploitatievergunning en terrasvergunning op grond van artikel 2:28/2:28A van de Algemene Plaatselijke Verordening Zwolle 2024 voor het uitoefenen van een horecabedrijf </text:p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324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4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4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horeca-exploitatievergunning en terrasvergunning, Diezerstraat 88 (zaaknummer 23546-2026)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248</meta:user-defined>
    <meta:user-defined meta:name="OVERHEIDop.GmbID/DC.identifier">gmb-2026-63248</meta:user-defined>
    <meta:user-defined meta:name="OVERHEIDop.versieInformatie"/>
  </office:meta>
</office:document-meta>
</file>