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starten van een Bed and Breakfast op de locatie Kruishaarseweg 6 in Putten</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mgevingsvergunning ingediend voor het starten van een Bed and Breakfast op het adres Kruishaarseweg 6. Deze aanvraag heeft zaaknummer Z2026-00009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2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starten van een Bed and Breakfast op de locatie Kruishaarseweg 6 in Putten</meta:user-defined>
    <meta:user-defined meta:name="DCTERMS.W3CDTF/DCTERMS.available">2026-02-12</meta:user-defined>
    <meta:user-defined meta:name="DCTERMS.W3CDTF/OVERHEIDop.jaargang">2026</meta:user-defined>
    <meta:user-defined meta:name="OVERHEIDop.publicationIssue">63246</meta:user-defined>
    <meta:user-defined meta:name="OVERHEIDop.GmbID/DC.identifier">gmb-2026-63246</meta:user-defined>
    <meta:user-defined meta:name="OVERHEIDop.versieInformatie"/>
  </office:meta>
</office:document-meta>
</file>