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bruik Gemeentegrond Dinsdagstraat 1, 4524 AM 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accepteerde melding gebruik gemeentegrond Dinsdagstraat 1, 4524 AM Sluis </text:span>
          </text:p>
            <text:p text:style-name="common-al">Burgemeester en wethouders van Sluis hebben de volgende melding gebruik gemeentegrond ontvangen en geaccepteerd voor:  </text:p>
            <text:list text:style-name="id1-3-2-1-1-3">
              <text:list-item text:style-override="id1-3-2-1-1-3-1">
                <text:number>•</text:number>
                <text:p text:style-name="al">Dinsdagstraat 1, 4524 AM Sluis voor het in gebruik nemen van 20 m2 gemeentegrond (CLZ-00012225).</text:p>
              </text:list-item>
            </text:list>
            <text:p text:style-name="common-al">
            
          </text:p>
            <text:p text:style-name="common-al">De melding gebruik gemeentegrond is ontvangen op 06-02-2026 en geaccepteerd op 10-02-2026(Besluitdatum). U kunt tegen deze melding geen beroep of bezwaar indienen. </text:p>
            <text:p text:style-name="common-al">
            
          </text:p>
            <text:p text:style-name="common-al">Oostburg, 10-02-2026</text:p>
            <text:p text:style-name="common-al">BURGEMEESTER EN WETHOUDERS VAN SLUIS, </text:p>
            <text:p text:style-name="common-al">mr. M.D.D. Vermue, burgemeester </text:p>
            <text:p text:style-name="last-al">S.I. de Kievit-Minnaert, gemeentesecretari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luis</text:p>
            </table:table-cell>
            <table:table-cell office:value-type="string" table:style-name="header.C">
              <text:p text:style-name="headerright"><text:span text:style-name="nr">Nr. 63238</text:span><text:line-break/><text:date style:data-style-name="dag" text:fixed="true" text:date-value="2026-02-18"/><text:line-break/><text:date style:data-style-name="jaar" text:fixed="true" text:date-value="2026-0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3238</text:span><text:date style:data-style-name="nicedate" text:fixed="true" text:date-value="2026-0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3238</text:span><text:date style:data-style-name="nicedate" text:fixed="true" text:date-value="2026-0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7/xml/MC-DRP-BeschikkingAfhandeling-3Pas-ZM.xml</meta:user-defined>
    <meta:user-defined meta:name="OVERHEID.Gemeente/DC.creator">Sluis</meta:user-defined>
    <meta:user-defined meta:name="OVERHEID.Informatietype/DC.type">officiële publicatie</meta:user-defined>
    <meta:user-defined meta:name="OVERHEID.Gemeente/DCTERMS.publisher">Sluis</meta:user-defined>
    <meta:user-defined meta:name="OVERHEID.Gemeente/OVERHEID.authority">Sluis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CLZ-00012225</meta:user-defined>
    <dc:language>nl</dc:language>
    <meta:user-defined meta:name="OVERHEIDop.locatietype/OVERHEIDop.gebiedsmarkering">Punt</meta:user-defined>
    <meta:user-defined meta:name="DC.title">Gebruik Gemeentegrond Dinsdagstraat 1, 4524 AM Sluis</meta:user-defined>
    <meta:user-defined meta:name="DCTERMS.W3CDTF/DCTERMS.available">2026-02-18</meta:user-defined>
    <meta:user-defined meta:name="DCTERMS.W3CDTF/OVERHEIDop.jaargang">2026</meta:user-defined>
    <meta:user-defined meta:name="OVERHEIDop.publicationIssue">63238</meta:user-defined>
    <meta:user-defined meta:name="OVERHEIDop.GmbID/DC.identifier">gmb-2026-63238</meta:user-defined>
    <meta:user-defined meta:name="OVERHEIDop.versieInformatie"/>
  </office:meta>
</office:document-meta>
</file>