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ogeveldsweg 34,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Hogeveldsweg 34 8147RJ Gieth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3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3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3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32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30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ogeveldsweg 34, 8147RJ Gieth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234</meta:user-defined>
    <meta:user-defined meta:name="OVERHEIDop.GmbID/DC.identifier">gmb-2026-63234</meta:user-defined>
    <meta:user-defined meta:name="OVERHEIDop.versieInformatie"/>
  </office:meta>
</office:document-meta>
</file>