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Flying Dutchmanstraat 3 3077ZH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Kappen</text:p>
            <text:p text:style-name="common-al">In de omgeving van Flying Dutchmanstraat in de buurt Oud IJsselmonde in het stadsdeel IJsselmonde. Er is voor het kappen van 2 bomen i.v.m. herinrichting een vergunning aangevraagd. Het aanvraagformulier van deze omgevingsvergunning is als bijlage toegevoegd aan de publicatie(te vinden op www.officielebekendmakingen.nl in de linker kolom van de publicatie) (aanvraagdatum 09-02-2026, dossiernummer Z2026-001723.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2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23</meta:user-defined>
    <meta:user-defined meta:name="DCTERMS.abstract">Flying dutchma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Flying Dutchmanstraat 3 3077ZH Rotterdam.</meta:user-defined>
    <meta:user-defined meta:name="DCTERMS.W3CDTF/DCTERMS.available">2026-02-12</meta:user-defined>
    <meta:user-defined meta:name="DCTERMS.W3CDTF/OVERHEIDop.jaargang">2026</meta:user-defined>
    <meta:user-defined meta:name="OVERHEIDop.externeBijlage">Samenvatting 000 (2026020901161)|exb-2026-4910</meta:user-defined>
    <meta:user-defined meta:name="OVERHEIDop.publicationIssue">63233</meta:user-defined>
    <meta:user-defined meta:name="OVERHEIDop.GmbID/DC.identifier">gmb-2026-63233</meta:user-defined>
    <meta:user-defined meta:name="OVERHEIDop.versieInformatie"/>
  </office:meta>
</office:document-meta>
</file>