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Willem de Vierde en Crazy Frog, Prinses Catharina-Amaliaplein 1 7607JP Almelo, zaaknummer Z/26/257433.</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ingediend voor een ontheffing op de sluitingstijden van het terras van Willem de Vierde en Crazy Frog aan de Prinses Catharina-Amaliaplein 1 7607JP Almelo. De aanvraag is geregistreerd onder zaaknummer Z/26/257433.</text:p>
            <text:p text:style-name="common-al">
            <text:span text:style-name="nadrukondlijn">Omschrijving aanvraag ontheffing sluitingstijden terras</text:span>
          </text:p>
            <text:p text:style-name="common-al">- Naam inrichting: Willem de Vierde en Crazy Frog, Prinses Catharina-Amaliaplein 1 7607JP Almelo</text:p>
            <text:p text:style-name="common-al">- Aanvraag: ontheffing sluitingstijden terras*:</text:p>
            <text:p text:style-name="common-al">*sluitingstijd van 01.00 uur naar 02.00 uur, uitsluitend van op vrijdag, zaterdag en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 maart 2026<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433</meta:user-defined>
    <meta:user-defined meta:name="DCTERMS.abstract">Aanvraag ontheffing sluitingstijd terras Willem de Vierde - Crazy Frog, Amaliaplein 1 en 2</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Willem de Vierde en Crazy Frog, Prinses Catharina-Amaliaplein 1 7607JP Almelo, zaaknummer Z/26/257433.</meta:user-defined>
    <meta:user-defined meta:name="DCTERMS.W3CDTF/DCTERMS.available">2026-02-12</meta:user-defined>
    <meta:user-defined meta:name="DCTERMS.W3CDTF/OVERHEIDop.jaargang">2026</meta:user-defined>
    <meta:user-defined meta:name="OVERHEIDop.publicationIssue">63231</meta:user-defined>
    <meta:user-defined meta:name="OVERHEIDop.GmbID/DC.identifier">gmb-2026-63231</meta:user-defined>
    <meta:user-defined meta:name="OVERHEIDop.versieInformatie"/>
  </office:meta>
</office:document-meta>
</file>