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20 bomen in deelgebied midden op diverse locaties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33036</text:p>
            <text:p text:style-name="common-al">Voor : Vellen 120 bomen deelgebied midden</text:p>
            <text:p text:style-name="common-al">Locatie : Diverse locaties gemeente Wijk bij Duurstede</text:p>
            <text:p text:style-name="common-al">Datum verzonden : 2-2-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8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2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33036</meta:user-defined>
    <dc:language>nl</dc:language>
    <meta:user-defined meta:name="OVERHEIDop.locatietype/OVERHEIDop.gebiedsmarkering">Woonplaats</meta:user-defined>
    <meta:user-defined meta:name="DC.title">Toestemming voor het vellen van 120 bomen in deelgebied midden op diverse locaties te Wijk bij Duurstede</meta:user-defined>
    <meta:user-defined meta:name="DCTERMS.W3CDTF/DCTERMS.available">2026-02-12</meta:user-defined>
    <meta:user-defined meta:name="DCTERMS.W3CDTF/OVERHEIDop.jaargang">2026</meta:user-defined>
    <meta:user-defined meta:name="OVERHEIDop.publicationIssue">63224</meta:user-defined>
    <meta:user-defined meta:name="OVERHEIDop.GmbID/DC.identifier">gmb-2026-63224</meta:user-defined>
    <meta:user-defined meta:name="OVERHEIDop.versieInformatie"/>
  </office:meta>
</office:document-meta>
</file>