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annenberg 77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februari 2026 hebben wij een aanvraag ontvangen voor het verwijderen van de vloer (in de woonkamer) op de locatie Dannenberg 77 in Rijssen. De aanvraag is geregistreerd onder zaaknummer Z2026-00000429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63218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218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218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29</meta:user-defined>
    <meta:user-defined meta:name="DCTERMS.abstract">Dannenberg 77 in Rijssen, het verwijderen van de vloer (in de woonkamer)</meta:user-defined>
    <dc:language>nl</dc:language>
    <meta:user-defined meta:name="OVERHEIDop.locatietype/OVERHEIDop.gebiedsmarkering">Vlak</meta:user-defined>
    <meta:user-defined meta:name="DC.title">Kennisgeving ontvangst aanvraag omgevingsvergunning Dannenberg 77 in Rijssen</meta:user-defined>
    <meta:user-defined meta:name="DCTERMS.W3CDTF/DCTERMS.available">2026-02-18</meta:user-defined>
    <meta:user-defined meta:name="DCTERMS.W3CDTF/OVERHEIDop.jaargang">2026</meta:user-defined>
    <meta:user-defined meta:name="OVERHEIDop.publicationIssue">63218</meta:user-defined>
    <meta:user-defined meta:name="OVERHEIDop.GmbID/DC.identifier">gmb-2026-63218</meta:user-defined>
    <meta:user-defined meta:name="OVERHEIDop.versieInformatie"/>
  </office:meta>
</office:document-meta>
</file>