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plaatsen units als leslokalen (periode 10 jr) aan achterzijde perceel nabij gymzalen, Dokter van Heesweg 1 8025AB Zwolle [Zaaknummer 0193ESUITE1386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Dokter van Heesweg 1 8025AB Zwolle</text:p>
            <text:p text:style-name="common-al">
            <text:span text:style-name="nadrukvet">Zaakomschrijving:</text:span> het tijdelijk plaatsen van units als leslokalen aan de achterzijde nabij de gymzalen voor een periode van 10 jaar</text:p>
            <text:p text:style-name="common-al">
            <text:span text:style-name="nadrukvet">Zaaknummer:</text:span> 0193ESUITE13863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86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86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6382025</meta:user-defined>
    <meta:user-defined meta:name="DCTERMS.abstract">het tijdelijk plaatsen van units als leslokalen aan de achterzijde nabij de gymzalen voor een periode van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plaatsen units als leslokalen (periode 10 jr) aan achterzijde perceel nabij gymzalen, Dokter van Heesweg 1 8025AB Zwolle [Zaaknummer 0193ESUITE1386382025]</meta:user-defined>
    <meta:user-defined meta:name="DCTERMS.W3CDTF/DCTERMS.available">2026-02-12</meta:user-defined>
    <meta:user-defined meta:name="DCTERMS.W3CDTF/OVERHEIDop.jaargang">2026</meta:user-defined>
    <meta:user-defined meta:name="OVERHEIDop.publicationIssue">63217</meta:user-defined>
    <meta:user-defined meta:name="OVERHEIDop.GmbID/DC.identifier">gmb-2026-63217</meta:user-defined>
    <meta:user-defined meta:name="OVERHEIDop.versieInformatie"/>
  </office:meta>
</office:document-meta>
</file>