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Coudewater 33 en 37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twee gesloten bodemenergiesystemen </text:p>
            <text:p text:style-name="common-al">Locatie: Coudewater 33 en 37, 5248 NE ROSMALEN</text:p>
            <text:p text:style-name="common-al">DSO-kenmerk: 2025122400399</text:p>
            <text:p text:style-name="common-al">Zaaknummer:  Z/270120</text:p>
            <text:p text:style-name="common-al">Datum ontvangen:  d.d. 24 dec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's-Hertogenbosch - Melding Besluit activiteiten leefomgeving (Bal) – Coudewater 33 en 37 Rosma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13</meta:user-defined>
    <meta:user-defined meta:name="OVERHEIDop.GmbID/DC.identifier">gmb-2026-63213</meta:user-defined>
    <meta:user-defined meta:name="OVERHEIDop.versieInformatie"/>
  </office:meta>
</office:document-meta>
</file>