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nieuwbouwen van een poldergemaal in de wijk Vlietvoorde, Veurse Landweg, 2265 EC Leidschendam - kenmerk 2382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nieuwbouwen van een poldergemaal in de wijk Vlietvoorde. Ter behoeve van het bemalen van het peilgebied in deze wij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09-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32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2633</meta:user-defined>
    <dc:language>nl</dc:language>
    <meta:user-defined meta:name="OVERHEIDop.locatietype/OVERHEIDop.gebiedsmarkering">Vlak</meta:user-defined>
    <meta:user-defined meta:name="DC.title">Omgevingsvergunning aanvraag voor het nieuwbouwen van een poldergemaal in de wijk Vlietvoorde, Veurse Landweg, 2265 EC Leidschendam - kenmerk 2382633</meta:user-defined>
    <meta:user-defined meta:name="DCTERMS.W3CDTF/DCTERMS.available">2026-02-12</meta:user-defined>
    <meta:user-defined meta:name="DCTERMS.W3CDTF/OVERHEIDop.jaargang">2026</meta:user-defined>
    <meta:user-defined meta:name="OVERHEIDop.publicationIssue">63208</meta:user-defined>
    <meta:user-defined meta:name="OVERHEIDop.GmbID/DC.identifier">gmb-2026-63208</meta:user-defined>
    <meta:user-defined meta:name="OVERHEIDop.versieInformatie"/>
  </office:meta>
</office:document-meta>
</file>