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fwijken van de regels voor omzetten naar wonen aan achter Middelburgseweg 43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2-2026  een omgevingsvergunning geweigerd. De gemeente geeft hiermee géén toestemming voor het afwijken van de regels voor omzetten naar wonen aan achter Middelburgseweg 43A Boskoop, geregistreerd onder nr. 04843746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6922</meta:user-defined>
    <meta:user-defined meta:name="DCTERMS.abstract">Geweigerde aanvraag voor het afwijken van de regels voor omzetten naar wonen aan achter Middelburgseweg 43A Boskoop</meta:user-defined>
    <dc:language>nl</dc:language>
    <meta:user-defined meta:name="OVERHEIDop.locatietype/OVERHEIDop.gebiedsmarkering">Vlak</meta:user-defined>
    <meta:user-defined meta:name="DC.title">Geweigerde aanvraag voor het afwijken van de regels voor omzetten naar wonen aan achter Middelburgseweg 43A Boskoop</meta:user-defined>
    <meta:user-defined meta:name="DCTERMS.W3CDTF/DCTERMS.available">2026-02-12</meta:user-defined>
    <meta:user-defined meta:name="DCTERMS.W3CDTF/OVERHEIDop.jaargang">2026</meta:user-defined>
    <meta:user-defined meta:name="OVERHEIDop.publicationIssue">63207</meta:user-defined>
    <meta:user-defined meta:name="OVERHEIDop.GmbID/DC.identifier">gmb-2026-63207</meta:user-defined>
    <meta:user-defined meta:name="OVERHEIDop.versieInformatie"/>
  </office:meta>
</office:document-meta>
</file>