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landseweg, Tolkamer, het tijdelijk huisvesten van werknemers in 14 units</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ingediend voor een omgevingsvergunning op locatie Bijlandseweg, Tolkamer. De aanvraag is geregistreerd onder zaaknummer Z2026-00000365. De aanvraag gaat over het tijdelijk huisvesten van werknemers in 14 unit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32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65</meta:user-defined>
    <dc:language>nl</dc:language>
    <meta:user-defined meta:name="OVERHEIDop.locatietype/OVERHEIDop.gebiedsmarkering">Vlak</meta:user-defined>
    <meta:user-defined meta:name="DC.title">Kennisgeving ontvangst aanvraag omgevingsvergunning: Bijlandseweg, Tolkamer, het tijdelijk huisvesten van werknemers in 14 units</meta:user-defined>
    <meta:user-defined meta:name="DCTERMS.W3CDTF/DCTERMS.available">2026-02-12</meta:user-defined>
    <meta:user-defined meta:name="DCTERMS.W3CDTF/OVERHEIDop.jaargang">2026</meta:user-defined>
    <meta:user-defined meta:name="OVERHEIDop.publicationIssue">63205</meta:user-defined>
    <meta:user-defined meta:name="OVERHEIDop.GmbID/DC.identifier">gmb-2026-63205</meta:user-defined>
    <meta:user-defined meta:name="OVERHEIDop.versieInformatie"/>
  </office:meta>
</office:document-meta>
</file>