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erktuigenberging , TST3 vogelzangsteeg 15 a te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erktuigenberging  aan Vogelzangsteeg 15 a te Noordlaren </text:span>
          </text:p>
            <text:p text:style-name="common-al">De gemeente Groningen heeft een omgevingsvergunning verleend. De gemeente geeft hiermee toestemming voor het oprichten van een werktuigenberging  aan Vogelzangsteeg 15 a te Noordlaren , dossiernummer GRN-00029375.  (verzonden 06-02-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6-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2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75</meta:user-defined>
    <dc:language>nl</dc:language>
    <meta:user-defined meta:name="DC.title">Kennisgeving definitief besluit omgevingsvergunning reguliere procedure (verleend), het oprichten van een werktuigenberging , TST3 vogelzangsteeg 15 a te Noordlaren</meta:user-defined>
    <meta:user-defined meta:name="OVERHEIDop.datumEindeReactietermijn">2026-03-25</meta:user-defined>
    <meta:user-defined meta:name="OVERHEIDop.terinzageleggingBG">https://groningen.lokalebekendmakingen.nl/case/1:9822:208417</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08</meta:user-defined>
    <meta:user-defined meta:name="OVERHEIDop.publicationIssue">63201</meta:user-defined>
    <meta:user-defined meta:name="OVERHEIDop.GmbID/DC.identifier">gmb-2026-63201</meta:user-defined>
    <meta:user-defined meta:name="OVERHEIDop.versieInformatie"/>
  </office:meta>
</office:document-meta>
</file>