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3-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erduurzaming Etten-Leur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tten-Leur, </text:span>
          </text:p>
            <text:p text:style-name="al"/>
            <text:p text:style-name="al">Gelet op de Algemene subsidieverordening Etten-Leur 2024; </text:p>
            <text:p text:style-name="al"/>
            <text:p text:style-name="al">Overwegende dat burgemeester en wethouders een bijdrage wensen te leveren aan de versnelling van de energietransitie, vermindering van CO₂-uitstoot en vergroting van het aantal aardgasvrije en aardgasvrij-ready woningen in Etten-Leur;</text:p>
            <text:p text:style-name="al"/>
            <text:p text:style-name="al">Overwegende dat burgemeester en wethouders particuliere eigenaar-bewoners en huurders van woningen in Etten-Leur willen stimuleren om één of meerdere duurzaamheidsmaatregelen aan hun woning uit te voeren, zodat energieverbruik en energiekosten afnemen;</text:p>
            <text:p text:style-name="al"/>
            <text:p text:style-name="al">Overwegende dat burgemeester en wethouders het wenselijk achten een subsidieregeling op te stellen;</text:p>
            <text:p text:style-name="al"/>
            <text:p text:style-name="al">
            <text:span text:style-name="nadrukvet">Besluit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Energie-advies, warmtescan en uitvoering duurzaamheidsmaatregel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Adviseur: natuurlijk persoon, die een energie-advies uitbrengt of een warmtescan uitvoert; </text:p>
            <text:p text:style-name="al">
            <text:span text:style-name="nadrukcur">Asv</text:span>: Algemene subsidieverordening Etten-Leur 2024; </text:p>
            <text:p text:style-name="al">
            <text:span text:style-name="nadrukcur">Biobased</text:span>
            <text:span text:style-name="nadrukcur"> isolatiemateriaal</text:span>: isolatiemateriaal, dat voldoet aan de isolatiewaarde en aangemerkt is als biobased isolatiemateriaal op de Meldcodelijst Isolatiematerialen van de Rijksdienst voor Ondernemend Nederland;</text:p>
            <text:p text:style-name="al">
            <text:span text:style-name="nadrukcur">Duurzaamheidsmaatregel</text:span>: maatregel in, aan of op een woning, niet zijnde een nieuw te plaatsen aanbouw, uitbouw, opbouw of dakkapel; </text:p>
            <text:p text:style-name="al">
            <text:span text:style-name="nadrukcur">Erkend bedrijf</text:span>: organisatie, die duurzaamheidsmaatregelen aanbrengt en in het handelsregister van de Kamer van Koophandel staat ingeschreven;</text:p>
            <text:p text:style-name="al">
            <text:span text:style-name="nadrukcur">Isolatiewaarde</text:span>: Rd-waarde of U-waarde;</text:p>
            <text:p text:style-name="al">
            <text:span text:style-name="nadrukcur">Rd</text:span>
            <text:span text:style-name="nadrukcur">-waarde</text:span>: isolatiewaarde, warmteweerstand van dichte constructies, uitgedrukt in m²K/W;</text:p>
            <text:p text:style-name="al">
            <text:span text:style-name="nadrukcur">U-waarde</text:span>: warmtegeleiding van glas, uitgedrukt in W/m2K;</text:p>
            <text:p text:style-name="al">
            <text:span text:style-name="nadrukcur">Woning</text:span>: bestaande particuliere eengezinswoning.</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natuurlijke personen.</text:p>
          </text:section>
          <text:section text:name="artikel_id1-3-2-2-4" text:style-name="artikel">
            <text:p text:style-name="artikel_kop_titel"><text:span text:style-name="artikel_kop_label">Artikel</text:span> <text:span text:style-name="artikel_kop_nr">1.3</text:span> Subsidievorm</text:p>
            <text:p text:style-name="al">Burgemeester en wethouders verstrekken op grond van deze paragraaf 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Een subsidie kan worden verstrekt voor activiteiten die gericht zijn op:</text:p>
            <text:list text:style-name="id1-3-2-2-5-3">
              <text:list-item text:style-override="id1-3-2-2-5-3-1">
                <text:number>a.</text:number>
                <text:p text:style-name="al">het opstellen van een energie-advies;</text:p>
              </text:list-item>
              <text:list-item text:style-override="id1-3-2-2-5-3-2">
                <text:number>b.</text:number>
                <text:p text:style-name="al">het opstellen van een warmtescan;</text:p>
              </text:list-item>
              <text:list-item text:style-override="id1-3-2-2-5-3-3">
                <text:number>c.</text:number>
                <text:p text:style-name="al">het uitvoeren van een duurzaamheidsmaatregel in de vorm van:</text:p>
                <text:list text:style-name="id1-3-2-2-5-3-3-3">
                  <text:list-item text:style-override="id1-3-2-2-5-3-3-3-1">
                    <text:number>1°.</text:number>
                    <text:p text:style-name="al"> spouwmuurisolatie;</text:p>
                  </text:list-item>
                  <text:list-item text:style-override="id1-3-2-2-5-3-3-3-2">
                    <text:number>2°.</text:number>
                    <text:p text:style-name="al"> bodemisolatie;</text:p>
                  </text:list-item>
                  <text:list-item text:style-override="id1-3-2-2-5-3-3-3-3">
                    <text:number>3°.</text:number>
                    <text:p text:style-name="al"> vloerisolatie;</text:p>
                  </text:list-item>
                  <text:list-item text:style-override="id1-3-2-2-5-3-3-3-4">
                    <text:number>4°.</text:number>
                    <text:p text:style-name="al"> gevelisolatie;</text:p>
                  </text:list-item>
                  <text:list-item text:style-override="id1-3-2-2-5-3-3-3-5">
                    <text:number>5°.</text:number>
                    <text:p text:style-name="al"> glas in de thermische schil;</text:p>
                  </text:list-item>
                  <text:list-item text:style-override="id1-3-2-2-5-3-3-3-6">
                    <text:number>6°.</text:number>
                    <text:p text:style-name="al"> dak-, zolder- of vlieringisolatie;</text:p>
                  </text:list-item>
                  <text:list-item text:style-override="id1-3-2-2-5-3-3-3-7">
                    <text:number>7°.</text:number>
                    <text:p text:style-name="al"> energiezuinige ventilatie.</text:p>
                  </text:list-item>
                </text:list>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de activiteit is gestart voor 1 januari 2023;</text:p>
              </text:list-item>
              <text:list-item text:style-override="id1-3-2-2-6-3-2">
                <text:number>b.</text:number>
                <text:p text:style-name="al">voor de activiteiten bedoeld in artikel 1.4, onder a of b, reeds subsidie is verstrekt op grond van deze paragraaf of een andere gemeentelijke subsidieregeling;</text:p>
              </text:list-item>
              <text:list-item text:style-override="id1-3-2-2-6-3-3">
                <text:number>c.</text:number>
                <text:p text:style-name="al">voor één van de duurzaamheidsmaatregelen als bedoeld in artikel 1.4, onder c, reeds subsidie is verstrekt op grond van deze paragraaf of een andere gemeentelijke subsidieregeling, uitgezonderd glas in de thermische schil;</text:p>
              </text:list-item>
              <text:list-item text:style-override="id1-3-2-2-6-3-4">
                <text:number>d.</text:number>
                <text:p text:style-name="al">op grond van deze paragraaf of een andere gemeentelijke subsidieregeling voor de woning al twee keer subsidie is verstrekt voor het treffen van duurzaamheidsmaatregelen als bedoeld in artikel 1.4, onder c.</text:p>
              </text:list-item>
            </text:list>
          </text:section>
          <text:section text:name="artikel_id1-3-2-2-7" text:style-name="artikel">
            <text:p text:style-name="artikel_kop_titel"><text:span text:style-name="artikel_kop_label">Artikel</text:span> <text:span text:style-name="artikel_kop_nr">1.6</text:span> Subsidievereisten </text:p>
            <text:list text:style-name="id1-3-2-2-7-2">
              <text:list-item text:style-override="id1-3-2-2-7-2">
                <text:number>1.</text:number>
                <text:p text:style-name="al">Om voor subsidie in aanmerking te komen, wordt voldaan aan de volgende vereisten:</text:p>
                <text:list text:style-name="id1-3-2-2-7-2-3">
                  <text:list-item text:style-override="id1-3-2-2-7-2-3-1">
                    <text:number>a.</text:number>
                    <text:p text:style-name="al">de activiteit is uitgevoerd in, aan of op de woning van subsidieaanvrager in Etten-Leur;</text:p>
                  </text:list-item>
                  <text:list-item text:style-override="id1-3-2-2-7-2-3-2">
                    <text:number>b.</text:number>
                    <text:p text:style-name="al">de activiteit betreft een activiteit als bedoeld in artikel 1.4;</text:p>
                  </text:list-item>
                  <text:list-item text:style-override="id1-3-2-2-7-2-3-3">
                    <text:number>c.</text:number>
                    <text:p text:style-name="al">de subsidieaanvrager is inwoner van de gemeente Etten-Leur, heeft een woning in Etten-Leur in eigendom en gebruikt deze als hoofdverblijf;</text:p>
                  </text:list-item>
                  <text:list-item text:style-override="id1-3-2-2-7-2-3-4">
                    <text:number>d.</text:number>
                    <text:p text:style-name="al">een aanvraag wordt ingediend met gebruikmaking van het daartoe door burgemeester en wethouders vastgestelde aanvraagformulier.</text:p>
                  </text:list-item>
                </text:list>
              </text:list-item>
              <text:list-item text:style-override="id1-3-2-2-7-3">
                <text:number>2.</text:number>
                <text:p text:style-name="al">Onverminderd het eerste lid, wordt om voor subsidie als bedoeld in artikel 1.4, onder a, in aanmerking te komen, voldaan aan de volgende vereisten:</text:p>
                <text:list text:style-name="id1-3-2-2-7-3-3">
                  <text:list-item text:style-override="id1-3-2-2-7-3-3-1">
                    <text:number>a.</text:number>
                    <text:p text:style-name="al">de subsidieaanvrager overlegt het energie-advies;</text:p>
                  </text:list-item>
                  <text:list-item text:style-override="id1-3-2-2-7-3-3-2">
                    <text:number>b.</text:number>
                    <text:p text:style-name="al">het energie-advies, als bedoeld onder a, is opgesteld door een adviseur;</text:p>
                  </text:list-item>
                  <text:list-item text:style-override="id1-3-2-2-7-3-3-3">
                    <text:number>c.</text:number>
                    <text:p text:style-name="al">het energie-advies, als bedoeld onder a, bevat tenminste: </text:p>
                    <text:list text:style-name="id1-3-2-2-7-3-3-3-3">
                      <text:list-item text:style-override="id1-3-2-2-7-3-3-3-3-1">
                        <text:number>1°.</text:number>
                        <text:p text:style-name="al"> een overzicht van aanbevelingen voor duurzaamheidsmaatregelen en gedragsmatige adviezen, waarbij ook wordt ingegaan op isolatie- en ventilatiemaatregelen;</text:p>
                      </text:list-item>
                      <text:list-item text:style-override="id1-3-2-2-7-3-3-3-3-2">
                        <text:number>2°.</text:number>
                        <text:p text:style-name="al"> een overzicht van subsidiemogelijkheden voor het uitvoeren van duurzaamheidsmaatregelen;</text:p>
                      </text:list-item>
                      <text:list-item text:style-override="id1-3-2-2-7-3-3-3-3-3">
                        <text:number>3°.</text:number>
                        <text:p text:style-name="al"> een overzicht van slecht geïsoleerde bouwdelen van de woning;</text:p>
                      </text:list-item>
                      <text:list-item text:style-override="id1-3-2-2-7-3-3-3-3-4">
                        <text:number>4°.</text:number>
                        <text:p text:style-name="al"> het adres van de woning waar de activiteit is uitgevoerd;</text:p>
                      </text:list-item>
                      <text:list-item text:style-override="id1-3-2-2-7-3-3-3-3-5">
                        <text:number>5°.</text:number>
                        <text:p text:style-name="al"> de datum waarop de activiteit is uitgevoerd;</text:p>
                      </text:list-item>
                      <text:list-item text:style-override="id1-3-2-2-7-3-3-3-3-6">
                        <text:number>6°.</text:number>
                        <text:p text:style-name="al"> de naam van de adviseur, die de activiteit heeft uitgevoerd. </text:p>
                      </text:list-item>
                    </text:list>
                  </text:list-item>
                </text:list>
              </text:list-item>
              <text:list-item text:style-override="id1-3-2-2-7-4">
                <text:number>3.</text:number>
                <text:p text:style-name="al">Onverminderd het eerste lid, wordt om voor subsidie als bedoeld in artikel 1.4, onder b, in aanmerking te komen, voldaan aan de volgende vereisten:</text:p>
                <text:list text:style-name="id1-3-2-2-7-4-3">
                  <text:list-item text:style-override="id1-3-2-2-7-4-3-1">
                    <text:number>a.</text:number>
                    <text:p text:style-name="al">de subsidieaanvrager overlegt de warmtescan;</text:p>
                  </text:list-item>
                  <text:list-item text:style-override="id1-3-2-2-7-4-3-2">
                    <text:number>b.</text:number>
                    <text:p text:style-name="al">de warmtescan, bedoeld onder a, is opgesteld door een adviseur;</text:p>
                  </text:list-item>
                  <text:list-item text:style-override="id1-3-2-2-7-4-3-3">
                    <text:number>c.</text:number>
                    <text:p text:style-name="al">de warmtescan, bedoeld onder a, bevat tenminste:</text:p>
                    <text:list text:style-name="id1-3-2-2-7-4-3-3-3">
                      <text:list-item text:style-override="id1-3-2-2-7-4-3-3-3-1">
                        <text:number>1°.</text:number>
                        <text:p text:style-name="al"> een warmtebeeld, dat de plekken visueel inzichtelijk maakt waar warmte uit de woning verloren gaat;</text:p>
                      </text:list-item>
                      <text:list-item text:style-override="id1-3-2-2-7-4-3-3-3-2">
                        <text:number>2°.</text:number>
                        <text:p text:style-name="al"> een overzicht van aanbevelingen voor duurzaamheidsmaatregelen en gedragsmatige adviezen;</text:p>
                      </text:list-item>
                      <text:list-item text:style-override="id1-3-2-2-7-4-3-3-3-3">
                        <text:number>3°.</text:number>
                        <text:p text:style-name="al"> een overzicht van subsidiemogelijkheden voor het uitvoeren van duurzaamheidsmaatregelen;</text:p>
                      </text:list-item>
                      <text:list-item text:style-override="id1-3-2-2-7-4-3-3-3-4">
                        <text:number>4°.</text:number>
                        <text:p text:style-name="al"> een overzicht van slecht geïsoleerde bouwdelen van de woning; </text:p>
                      </text:list-item>
                      <text:list-item text:style-override="id1-3-2-2-7-4-3-3-3-5">
                        <text:number>5°.</text:number>
                        <text:p text:style-name="al"> het adres van de woning waar de activiteit is uitgevoerd;</text:p>
                      </text:list-item>
                      <text:list-item text:style-override="id1-3-2-2-7-4-3-3-3-6">
                        <text:number>6°.</text:number>
                        <text:p text:style-name="al"> de datum waarop de activiteit is uitgevoerd;</text:p>
                      </text:list-item>
                      <text:list-item text:style-override="id1-3-2-2-7-4-3-3-3-7">
                        <text:number>7°.</text:number>
                        <text:p text:style-name="al"> de naam van de adviseur, die de activiteit heeft uitgevoerd.</text:p>
                      </text:list-item>
                    </text:list>
                  </text:list-item>
                  <text:list-item text:style-override="id1-3-2-2-7-4-3-4">
                    <text:number>d.</text:number>
                    <text:p text:style-name="al">de informatie die is opgenomen onder c, onder 2° t/m 4°, kan ook beschikbaar worden gesteld door de subsidieaanvrager door het overleggen van het energie-advies, als bedoeld in lid 2, bij de subsidieaanvraag.</text:p>
                  </text:list-item>
                </text:list>
              </text:list-item>
              <text:list-item text:style-override="id1-3-2-2-7-5">
                <text:number>4.</text:number>
                <text:p text:style-name="al">Onverminderd het eerste lid, wordt om voor subsidie als bedoeld in artikel 1.4, onder c, in aanmerking te komen, voldaan aan de volgende vereisten:</text:p>
                <text:list text:style-name="id1-3-2-2-7-5-3">
                  <text:list-item text:style-override="id1-3-2-2-7-5-3-1">
                    <text:number>a.</text:number>
                    <text:p text:style-name="al">de activiteit bedoeld in artikel 1.4, onder c, is uitgevoerd door een erkend bedrijf of de activiteit bedoeld in artikel 1.4, onder c, onder 2, 3, 4, 6 of 7, is uitgevoerd door subsidieaanvrager;</text:p>
                  </text:list-item>
                  <text:list-item text:style-override="id1-3-2-2-7-5-3-2">
                    <text:number>b.</text:number>
                    <text:p text:style-name="al">indien de activiteit is gericht op het aanbrengen van spouwmuurisolatie, is voldaan aan de volgende vereisten:</text:p>
                    <text:list text:style-name="id1-3-2-2-7-5-3-2-3">
                      <text:list-item text:style-override="id1-3-2-2-7-5-3-2-3-1">
                        <text:number>1°.</text:number>
                        <text:p text:style-name="al"> het isolatiemateriaal moet een minimale Rd-waarde hebben van 1,1 m2 K/w;</text:p>
                      </text:list-item>
                      <text:list-item text:style-override="id1-3-2-2-7-5-3-2-3-2">
                        <text:number>2°.</text:number>
                        <text:p text:style-name="al"> de geïsoleerde oppervlakte bedraagt minimaal 10 m².</text:p>
                      </text:list-item>
                    </text:list>
                  </text:list-item>
                  <text:list-item text:style-override="id1-3-2-2-7-5-3-3">
                    <text:number>c.</text:number>
                    <text:p text:style-name="al">indien de activiteit is gericht op het aanbrengen van bodemisolatie, is voldaan aan de volgende vereisten:</text:p>
                    <text:list text:style-name="id1-3-2-2-7-5-3-3-3">
                      <text:list-item text:style-override="id1-3-2-2-7-5-3-3-3-1">
                        <text:number>1°.</text:number>
                        <text:p text:style-name="al"> het isolatiemateriaal moet een minimale Rd-waarde hebben van 3,5 m² K/w;</text:p>
                      </text:list-item>
                      <text:list-item text:style-override="id1-3-2-2-7-5-3-3-3-2">
                        <text:number>2°.</text:number>
                        <text:p text:style-name="al"> de geïsoleerde oppervlakte bedraagt minimaal 20 m².</text:p>
                      </text:list-item>
                    </text:list>
                  </text:list-item>
                  <text:list-item text:style-override="id1-3-2-2-7-5-3-4">
                    <text:number>d.</text:number>
                    <text:p text:style-name="al">indien de activiteit is gericht op het aanbrengen van vloerisolatie, is voldaan aan de volgende vereisten:</text:p>
                    <text:list text:style-name="id1-3-2-2-7-5-3-4-3">
                      <text:list-item text:style-override="id1-3-2-2-7-5-3-4-3-1">
                        <text:number>1°.</text:number>
                        <text:p text:style-name="al"> het isolatiemateriaal moet een minimale Rd-waarde hebben van 3,5 m² K/w;</text:p>
                      </text:list-item>
                      <text:list-item text:style-override="id1-3-2-2-7-5-3-4-3-2">
                        <text:number>2°.</text:number>
                        <text:p text:style-name="al"> de geïsoleerde oppervlakte bedraagt minimaal 20 m².</text:p>
                      </text:list-item>
                    </text:list>
                  </text:list-item>
                  <text:list-item text:style-override="id1-3-2-2-7-5-3-5">
                    <text:number>e.</text:number>
                    <text:p text:style-name="al">indien de activiteit is gericht op het aanbrengen van gevelisolatie, is voldaan aan de volgende vereisten:</text:p>
                    <text:list text:style-name="id1-3-2-2-7-5-3-5-3">
                      <text:list-item text:style-override="id1-3-2-2-7-5-3-5-3-1">
                        <text:number>1°.</text:number>
                        <text:p text:style-name="al"> het isolatiemateriaal moet een minimale Rd-waarde hebben van 3,5 m² K/w;</text:p>
                      </text:list-item>
                      <text:list-item text:style-override="id1-3-2-2-7-5-3-5-3-2">
                        <text:number>2°.</text:number>
                        <text:p text:style-name="al"> de geïsoleerde oppervlakte bedraagt minimaal 10 m².</text:p>
                      </text:list-item>
                    </text:list>
                  </text:list-item>
                  <text:list-item text:style-override="id1-3-2-2-7-5-3-6">
                    <text:number>f.</text:number>
                    <text:p text:style-name="al">indien de activiteit is gericht op het vervangen van glas in de thermische schil, is voldaan aan de volgende vereisten:</text:p>
                    <text:list text:style-name="id1-3-2-2-7-5-3-6-3">
                      <text:list-item text:style-override="id1-3-2-2-7-5-3-6-3-1">
                        <text:number>1°.</text:number>
                        <text:p text:style-name="al"> de geïsoleerde oppervlakte bedraagt minimaal 3 m2 glas;</text:p>
                      </text:list-item>
                      <text:list-item text:style-override="id1-3-2-2-7-5-3-6-3-2">
                        <text:number>2°.</text:number>
                        <text:p text:style-name="al"> de gebruikte materialen zijn een combinatie van:</text:p>
                        <text:list text:style-name="id1-3-2-2-7-5-3-6-3-2-3">
                          <text:list-item text:style-override="id1-3-2-2-7-5-3-6-3-2-3-1">
                            <text:number>i.</text:number>
                            <text:p text:style-name="al">HR++ glas met een maximale U-waarde van 1,2 W/m2K;</text:p>
                          </text:list-item>
                          <text:list-item text:style-override="id1-3-2-2-7-5-3-6-3-2-3-2">
                            <text:number>ii.</text:number>
                            <text:p text:style-name="al">Triple-glas met een maximale U-waarde van 0,7 W/m2K;</text:p>
                          </text:list-item>
                          <text:list-item text:style-override="id1-3-2-2-7-5-3-6-3-2-3-3">
                            <text:number>iii.</text:number>
                            <text:p text:style-name="al">Isolerend paneel met een lage isolatiewaarde van maximaal 1.2 W/m2K of een hoge isolatiewaarde van maximaal 0,7 W/m2K; of</text:p>
                          </text:list-item>
                          <text:list-item text:style-override="id1-3-2-2-7-5-3-6-3-2-3-4">
                            <text:number>iv.</text:number>
                            <text:p text:style-name="al">Isolerende deur met een lage isolatiewaarde van maximaal 1.5 W/m2K of een hoge isolatiewaarde van maximaal 1,0 W/m2K.</text:p>
                          </text:list-item>
                        </text:list>
                      </text:list-item>
                    </text:list>
                  </text:list-item>
                  <text:list-item text:style-override="id1-3-2-2-7-5-3-7">
                    <text:number>g.</text:number>
                    <text:p text:style-name="al">indien de activiteit is gericht op het aanbrengen van dak-, zolder- of vlieringisolatie, is voldaan aan de volgende vereisten:</text:p>
                    <text:list text:style-name="id1-3-2-2-7-5-3-7-3">
                      <text:list-item text:style-override="id1-3-2-2-7-5-3-7-3-1">
                        <text:number>1°.</text:number>
                        <text:p text:style-name="al"> het isolatiemateriaal moet een minimale Rd-waarde hebben van 3,5 m²K/w;</text:p>
                      </text:list-item>
                      <text:list-item text:style-override="id1-3-2-2-7-5-3-7-3-2">
                        <text:number>2°.</text:number>
                        <text:p text:style-name="al"> de geïsoleerde oppervlakte bedraagt minimaal 10 m².</text:p>
                      </text:list-item>
                    </text:list>
                  </text:list-item>
                  <text:list-item text:style-override="id1-3-2-2-7-5-3-8">
                    <text:number>h.</text:number>
                    <text:p text:style-name="al">indien de activiteit is gericht op het plaatsen van een energiezuinige ventilatie, is voldaan aan de volgende vereisten:</text:p>
                    <text:list text:style-name="id1-3-2-2-7-5-3-8-3">
                      <text:list-item text:style-override="id1-3-2-2-7-5-3-8-3-1">
                        <text:number>1°.</text:number>
                        <text:p text:style-name="al"> het is een mechanisch ventilatiesysteem, gestuurd op CO2, vocht of aanwezigheid, type C;</text:p>
                      </text:list-item>
                      <text:list-item text:style-override="id1-3-2-2-7-5-3-8-3-2">
                        <text:number>2°.</text:number>
                        <text:p text:style-name="al"> het is een balansventilatiesysteem, type D; of</text:p>
                      </text:list-item>
                      <text:list-item text:style-override="id1-3-2-2-7-5-3-8-3-3">
                        <text:number>3°.</text:number>
                        <text:p text:style-name="al"> het is een ventilatiesysteem gekoppeld met een warmtepomp, type E.</text:p>
                      </text:list-item>
                    </text:list>
                  </text:list-item>
                  <text:list-item text:style-override="id1-3-2-2-7-5-3-9">
                    <text:number>i.</text:number>
                    <text:p text:style-name="al">indien de activiteit is uitgevoerd door een erkend bedrijf overlegt de subsidieaanvrager:</text:p>
                    <text:list text:style-name="id1-3-2-2-7-5-3-9-3">
                      <text:list-item text:style-override="id1-3-2-2-7-5-3-9-3-1">
                        <text:number>1°.</text:number>
                        <text:p text:style-name="al"> een kopie van een na 1 januari 2023 uitgebracht energie-advies of warmtescan;</text:p>
                      </text:list-item>
                      <text:list-item text:style-override="id1-3-2-2-7-5-3-9-3-2">
                        <text:number>2°.</text:number>
                        <text:p text:style-name="al"> de offerte en factuur van de activiteit met daarop vermeld: </text:p>
                        <text:list text:style-name="id1-3-2-2-7-5-3-9-3-2-3">
                          <text:list-item text:style-override="id1-3-2-2-7-5-3-9-3-2-3-1">
                            <text:number>i.</text:number>
                            <text:p text:style-name="al">het adres van de woning waar de activiteit is uitgevoerd;</text:p>
                          </text:list-item>
                          <text:list-item text:style-override="id1-3-2-2-7-5-3-9-3-2-3-2">
                            <text:number>ii.</text:number>
                            <text:p text:style-name="al">de datum waarop de activiteit is uitgevoerd;</text:p>
                          </text:list-item>
                          <text:list-item text:style-override="id1-3-2-2-7-5-3-9-3-2-3-3">
                            <text:number>iii.</text:number>
                            <text:p text:style-name="al">een omschrijving van de uitgevoerde activiteit, de isolatiewaarde en het aantal vierkante meters van de aangebrachte of geplaatste duurzaamheidsmaatregel;</text:p>
                          </text:list-item>
                          <text:list-item text:style-override="id1-3-2-2-7-5-3-9-3-2-3-4">
                            <text:number>iv.</text:number>
                            <text:p text:style-name="al">de kosten van de uitgevoerde activiteit; en</text:p>
                          </text:list-item>
                          <text:list-item text:style-override="id1-3-2-2-7-5-3-9-3-2-3-5">
                            <text:number>v.</text:number>
                            <text:p text:style-name="al">de naam van het erkend bedrijf, dat de activiteit heeft uitgevoerd.</text:p>
                          </text:list-item>
                        </text:list>
                      </text:list-item>
                    </text:list>
                  </text:list-item>
                  <text:list-item text:style-override="id1-3-2-2-7-5-3-10">
                    <text:number>j.</text:number>
                    <text:p text:style-name="al">indien de activiteit is uitgevoerd door de subsidieaanvrager overlegt de subsidieaanvrager:</text:p>
                    <text:list text:style-name="id1-3-2-2-7-5-3-10-3">
                      <text:list-item text:style-override="id1-3-2-2-7-5-3-10-3-1">
                        <text:number>1°.</text:number>
                        <text:p text:style-name="al"> een kopie van een na 1 januari 2023 uitgebracht energie-advies of warmtescan;</text:p>
                      </text:list-item>
                      <text:list-item text:style-override="id1-3-2-2-7-5-3-10-3-2">
                        <text:number>2°.</text:number>
                        <text:p text:style-name="al"> de bon of factuur van de activiteit met daarop vermeld:</text:p>
                        <text:list text:style-name="id1-3-2-2-7-5-3-10-3-2-3">
                          <text:list-item text:style-override="id1-3-2-2-7-5-3-10-3-2-3-1">
                            <text:number>i.</text:number>
                            <text:p text:style-name="al">de datum van aankoop van het isolatiemateriaal;</text:p>
                          </text:list-item>
                          <text:list-item text:style-override="id1-3-2-2-7-5-3-10-3-2-3-2">
                            <text:number>ii.</text:number>
                            <text:p text:style-name="al">het gekochte materiaal, de isolatiewaarde en het aantal vierkante meters van de aangebrachte of geplaatste duurzaamheidsmaatregel;</text:p>
                          </text:list-item>
                          <text:list-item text:style-override="id1-3-2-2-7-5-3-10-3-2-3-3">
                            <text:number>iii.</text:number>
                            <text:p text:style-name="al">de kosten van de gekochte materialen; en</text:p>
                          </text:list-item>
                          <text:list-item text:style-override="id1-3-2-2-7-5-3-10-3-2-3-4">
                            <text:number>iv.</text:number>
                            <text:p text:style-name="al">de naam van het bedrijf, waar de materialen zijn gekocht.</text:p>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list text:style-name="id1-3-2-2-8-2">
              <text:list-item text:style-override="id1-3-2-2-8-2">
                <text:number>1.</text:number>
                <text:p text:style-name="al">Voor subsidies als bedoeld in artikel 1.4, onder a en b, geldt een vast bedrag.</text:p>
              </text:list-item>
              <text:list-item text:style-override="id1-3-2-2-8-3">
                <text:number>2.</text:number>
                <text:p text:style-name="al">Voor subsidies als bedoeld in artikel 1.4, onder c, komen voor zover noodzakelijk en adequaat in relatie tot het doel van de subsidie de werkelijk gemaakte kosten voor het uitvoeren van de activiteiten door een erkend bedrijf, voor subsidie in aanmerking.</text:p>
              </text:list-item>
              <text:list-item text:style-override="id1-3-2-2-8-4">
                <text:number>3.</text:number>
                <text:p text:style-name="al">Voor subsidies als bedoeld in artikel 1.4, onder c, komen voor zover noodzakelijk en adequaat in relatie tot het doel van de subsidie de volgende werkelijk gemaakte kosten voor subsidie in aanmerking, als de activiteiten zijn uitgevoerd door subsidieaanvrager:</text:p>
                <text:list text:style-name="id1-3-2-2-8-4-3">
                  <text:list-item text:style-override="id1-3-2-2-8-4-3-1">
                    <text:number>a.</text:number>
                    <text:p text:style-name="al">kosten voor de aanschaf van isolatiemateriaal;</text:p>
                  </text:list-item>
                  <text:list-item text:style-override="id1-3-2-2-8-4-3-2">
                    <text:number>b.</text:number>
                    <text:p text:style-name="al">kosten voor de aanschaf van dampfolie, gipsplaten, materialen voor het maken van het raamwerk om het isolatiemateriaal tussen te klemmen en het bijbehorende bevestigingsmateriaal. </text:p>
                  </text:list-item>
                </text:list>
              </text:list-item>
            </text:list>
          </text:section>
          <text:section text:name="artikel_id1-3-2-2-9" text:style-name="artikel">
            <text:p text:style-name="artikel_kop_titel"><text:span text:style-name="artikel_kop_label">Artikel</text:span> <text:span text:style-name="artikel_kop_nr">1.8</text:span> Aanvraagtijdvak</text:p>
            <text:p text:style-name="al">Subsidieaanvragen worden ingediend van 5 januari 2026 tot en met 1 november 2028.</text:p>
          </text:section>
          <text:section text:name="artikel_id1-3-2-2-10" text:style-name="artikel">
            <text:p text:style-name="artikel_kop_titel"><text:span text:style-name="artikel_kop_label">Artikel</text:span> <text:span text:style-name="artikel_kop_nr">1.9</text:span> Subsidieplafond</text:p>
            <text:p text:style-name="al">Burgemeester en wethouders stellen het subsidieplafond voor de periode, genoemd in artikel 1.8, vast op:</text:p>
            <text:list text:style-name="id1-3-2-2-10-3">
              <text:list-item text:style-override="id1-3-2-2-10-3-1">
                <text:number>a.</text:number>
                <text:p text:style-name="al">€ 175.000 voor de subsidiabele activiteiten bedoeld in artikel 1.4, onder a en b;</text:p>
              </text:list-item>
              <text:list-item text:style-override="id1-3-2-2-10-3-2">
                <text:number>b.</text:number>
                <text:p text:style-name="al">€ 1.200.000 voor de subsidiabele activiteiten bedoeld in artikel 1.4, onder c.</text:p>
              </text:list-item>
            </text:list>
          </text:section>
          <text:section text:name="artikel_id1-3-2-2-11" text:style-name="artikel">
            <text:p text:style-name="artikel_kop_titel"><text:span text:style-name="artikel_kop_label">Artikel</text:span> <text:span text:style-name="artikel_kop_nr">1.10</text:span> Subsidiehoogte </text:p>
            <text:p text:style-name="al">De hoogte van de subsidie bedraagt:</text:p>
            <text:list text:style-name="id1-3-2-2-11-3">
              <text:list-item text:style-override="id1-3-2-2-11-3-1">
                <text:number>a.</text:number>
                <text:p text:style-name="al">€ 100 voor de activiteit bedoeld in artikel 1.4, onder a;</text:p>
              </text:list-item>
              <text:list-item text:style-override="id1-3-2-2-11-3-2">
                <text:number>b.</text:number>
                <text:p text:style-name="al">€ 100 voor de activiteit bedoeld in artikel 1.4, onder b;</text:p>
              </text:list-item>
              <text:list-item text:style-override="id1-3-2-2-11-3-3">
                <text:number>c.</text:number>
                <text:p text:style-name="al">100% van de subsidiabele kosten voor de activiteit bedoeld in artikel 1.4, onder c, tot een maximum van:</text:p>
                <text:list text:style-name="id1-3-2-2-11-3-3-3">
                  <text:list-item text:style-override="id1-3-2-2-11-3-3-3-1">
                    <text:number>1°.</text:number>
                    <text:p text:style-name="al"> € 1.000; of</text:p>
                  </text:list-item>
                  <text:list-item text:style-override="id1-3-2-2-11-3-3-3-2">
                    <text:number>2°.</text:number>
                    <text:p text:style-name="al"> € 1.250, als de activiteit is uitgevoerd met biobased isolatiemateriaal.</text:p>
                  </text:list-item>
                </text:list>
              </text:list-item>
            </text:list>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e subsidie wordt verdeeld over aanvragen die:</text:p>
                <text:list text:style-name="id1-3-2-2-12-4-3">
                  <text:list-item text:style-override="id1-3-2-2-12-4-3-1">
                    <text:number>a.</text:number>
                    <text:p text:style-name="al">opeenvolgend zijn in de rangschikking; en</text:p>
                  </text:list-item>
                  <text:list-item text:style-override="id1-3-2-2-12-4-3-2">
                    <text:number>b.</text:number>
                    <text:p text:style-name="al">die volledig gehonoreerd kunnen worden.</text:p>
                  </text:list-item>
                </text:list>
              </text:list-item>
            </text:list>
          </text:section>
          <text:section text:name="artikel_id1-3-2-2-13" text:style-name="artikel">
            <text:p text:style-name="artikel_kop_titel"><text:span text:style-name="artikel_kop_label">Artikel</text:span> <text:span text:style-name="artikel_kop_nr">1.12</text:span> Subsidievaststelling</text:p>
            <text:p text:style-name="al">Subsidies worden op grond van artikel 13, eerste lid, van de Asv direct vastgesteld.</text:p>
            <text:p text:style-name="al"/>
          </text:section>
          <text:section text:name="paragraaf_id1-3-2-2-14" text:style-name="paragraaf">
            <text:p text:style-name="paragraaf_kop"><text:span text:style-name="label">§</text:span> <text:span text:style-name="nr">2</text:span>  Duurzaamheidsmaatregelen voor DEFG-woningen</text:p>
          </text:section>
          <text:section text:name="artikel_id1-3-2-2-15"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sv</text:span>: Algemene subsidieverordening Etten-Leur 2024; </text:p>
            <text:p text:style-name="al">
            <text:span text:style-name="nadrukcur">Biobased</text:span>
            <text:span text:style-name="nadrukcur"> isolatiemateriaal</text:span>: isolatiemateriaal, dat voldoet aan de isolatiewaarde en aangemerkt is als biobased isolatiemateriaal op de Meldcodelijst Isolatiematerialen van de Rijksdienst voor Ondernemend Nederland;</text:p>
            <text:p text:style-name="al">
            <text:span text:style-name="nadrukcur">Duurzaamheidsmaatregel</text:span>: maatregel in, aan of op een woning, niet zijnde een nieuw te plaatsen aanbouw, uitbouw, opbouw of dakkapel; </text:p>
            <text:p text:style-name="al">
            <text:span text:style-name="nadrukcur">Energielabel</text:span>: classificatie van de energieprestatie die aangeeft hoe energiezuinig een woning is, van A++++ tot G;</text:p>
            <text:p text:style-name="al">
            <text:span text:style-name="nadrukcur">Energie-advies</text:span>: advies, als bedoeld in artikel 1.6, tweede lid, onder c, van deze subsidieregeling; </text:p>
            <text:p text:style-name="al">
            <text:span text:style-name="nadrukcur">Erkend bedrijf</text:span>: organisatie, die duurzaamheidsmaatregelen aanbrengt en in het handelsregister van de Kamer van Koophandel staat ingeschreven;</text:p>
            <text:p text:style-name="al">
            <text:span text:style-name="nadrukcur">Isolatiewaarde</text:span>: Rd-waarde of U-waarde;</text:p>
            <text:p text:style-name="al">
            <text:span text:style-name="nadrukcur">Rd</text:span>
            <text:span text:style-name="nadrukcur">-waarde</text:span>: isolatiewaarde, warmteweerstand van dichte constructies, uitgedrukt in m²K/W;</text:p>
            <text:p text:style-name="al">
            <text:span text:style-name="nadrukcur">Slecht geïsoleerd bouwdeel</text:span>: bouwdeel, dat matig tot niet geïsoleerd is, zijnde:</text:p>
            <text:list text:style-name="id1-3-2-2-15-12">
              <text:list-item text:style-override="id1-3-2-2-15-12-1">
                <text:number>a.</text:number>
                <text:p text:style-name="al">dak-, zolder- of vlieringisolatie van minder dan 9 cm of een Rd-waarde lager of gelijk aan 2,0 m²K/W;</text:p>
              </text:list-item>
              <text:list-item text:style-override="id1-3-2-2-15-12-2">
                <text:number>b.</text:number>
                <text:p text:style-name="al">gevel- of spouwmuurisolatie lager of gelijk aan Rd-waarde 1,1 m²K/W;</text:p>
              </text:list-item>
              <text:list-item text:style-override="id1-3-2-2-15-12-3">
                <text:number>c.</text:number>
                <text:p text:style-name="al">bodem- of vloerisolatie van minder dan 5 cm en lager of gelijk aan Rd-waarde 1,3 m²K/W; of</text:p>
              </text:list-item>
              <text:list-item text:style-override="id1-3-2-2-15-12-4">
                <text:number>d.</text:number>
                <text:p text:style-name="al">glas met een U-waarde gelijk aan of hoger dan 1,6 W/m²K.</text:p>
              </text:list-item>
            </text:list>
            <text:p text:style-name="al">
            <text:span text:style-name="nadrukcur">U-waarde</text:span>: warmtegeleiding van glas, uitgedrukt in W/m2K;</text:p>
            <text:p text:style-name="al">
            <text:span text:style-name="nadrukcur">Warmtescan</text:span>: advies, als bedoeld in artikel 1.6, derde lid, onder c, van deze subsidieregeling;</text:p>
            <text:p text:style-name="al">
            <text:span text:style-name="nadrukcur">Woning</text:span>: bestaande particuliere eengezinswoning;</text:p>
            <text:p text:style-name="al">
            <text:span text:style-name="nadrukcur">WOZ-waarde</text:span>: waarde van de woning op 1 januari 2024, die volgt uit de waardering onroerende zaken van de gemeente Etten-Leur.</text:p>
          </text:section>
          <text:section text:name="artikel_id1-3-2-2-16" text:style-name="artikel">
            <text:p text:style-name="artikel_kop_titel"><text:span text:style-name="artikel_kop_label">Artikel</text:span> <text:span text:style-name="artikel_kop_nr">2.2</text:span> Doelgroep</text:p>
            <text:p text:style-name="al">Subsidie op grond van deze paragraaf kan worden aangevraagd door natuurlijke personen.</text:p>
          </text:section>
          <text:section text:name="artikel_id1-3-2-2-17" text:style-name="artikel">
            <text:p text:style-name="artikel_kop_titel"><text:span text:style-name="artikel_kop_label">Artikel</text:span> <text:span text:style-name="artikel_kop_nr">2.3</text:span> Subsidievorm</text:p>
            <text:p text:style-name="al">Burgemeester en wethouders verstrekken op grond van deze paragraaf subsidies in de vorm van een geldbedrag. </text:p>
          </text:section>
          <text:section text:name="artikel_id1-3-2-2-18" text:style-name="artikel">
            <text:p text:style-name="artikel_kop_titel"><text:span text:style-name="artikel_kop_label">Artikel</text:span> <text:span text:style-name="artikel_kop_nr">2.4</text:span> Subsidiabele activiteiten</text:p>
            <text:p text:style-name="al">Een subsidie kan worden verstrekt voor activiteiten die gericht zijn op het uitvoeren van een duurzaamheidsmaatregel in de vorm van:</text:p>
            <text:list text:style-name="id1-3-2-2-18-3">
              <text:list-item text:style-override="id1-3-2-2-18-3-1">
                <text:number>a.</text:number>
                <text:p text:style-name="al">spouwmuurisolatie;</text:p>
              </text:list-item>
              <text:list-item text:style-override="id1-3-2-2-18-3-2">
                <text:number>b.</text:number>
                <text:p text:style-name="al">bodemisolatie;</text:p>
              </text:list-item>
              <text:list-item text:style-override="id1-3-2-2-18-3-3">
                <text:number>c.</text:number>
                <text:p text:style-name="al">vloerisolatie;</text:p>
              </text:list-item>
              <text:list-item text:style-override="id1-3-2-2-18-3-4">
                <text:number>d.</text:number>
                <text:p text:style-name="al">gevelisolatie;</text:p>
              </text:list-item>
              <text:list-item text:style-override="id1-3-2-2-18-3-5">
                <text:number>e.</text:number>
                <text:p text:style-name="al">glas in de thermische schil;</text:p>
              </text:list-item>
              <text:list-item text:style-override="id1-3-2-2-18-3-6">
                <text:number>f.</text:number>
                <text:p text:style-name="al">dak-, zolder- of vlieringisolatie;</text:p>
              </text:list-item>
              <text:list-item text:style-override="id1-3-2-2-18-3-7">
                <text:number>g.</text:number>
                <text:p text:style-name="al">energiezuinige ventilatie.</text:p>
              </text:list-item>
            </text:list>
          </text:section>
          <text:section text:name="artikel_id1-3-2-2-19" text:style-name="artikel">
            <text:p text:style-name="artikel_kop_titel"><text:span text:style-name="artikel_kop_label">Artikel</text:span> <text:span text:style-name="artikel_kop_nr">2.5</text:span> Weigeringsgronden</text:p>
            <text:p text:style-name="al">Subsidie wordt geweigerd indien:</text:p>
            <text:list text:style-name="id1-3-2-2-19-3">
              <text:list-item text:style-override="id1-3-2-2-19-3-1">
                <text:number>a.</text:number>
                <text:p text:style-name="al">de activiteit is gestart voor 1 januari 2023;</text:p>
              </text:list-item>
              <text:list-item text:style-override="id1-3-2-2-19-3-2">
                <text:number>b.</text:number>
                <text:p text:style-name="al">op grond van deze paragraaf of de Subsidieregeling voor de uitvoering van duurzaamheidsmaatregelen voor inwoners van DEFG-woningen Etten-Leur voor de woning reeds subsidie is verstrekt voor het treffen van een duurzaamheidsmaatregel, als bedoeld in artikel 2.4.</text:p>
              </text:list-item>
            </text:list>
          </text:section>
          <text:section text:name="artikel_id1-3-2-2-20" text:style-name="artikel">
            <text:p text:style-name="artikel_kop_titel"><text:span text:style-name="artikel_kop_label">Artikel</text:span> <text:span text:style-name="artikel_kop_nr">2.6</text:span> Subsidievereisten </text:p>
            <text:p text:style-name="al">Om voor subsidie in aanmerking te komen, wordt voldaan aan de volgende vereisten:</text:p>
            <text:list text:style-name="id1-3-2-2-20-3">
              <text:list-item text:style-override="id1-3-2-2-20-3-1">
                <text:number>a.</text:number>
                <text:p text:style-name="al">de activiteit is uitgevoerd in, aan of op de woning van subsidieaanvrager in Etten-Leur;</text:p>
              </text:list-item>
              <text:list-item text:style-override="id1-3-2-2-20-3-2">
                <text:number>b.</text:number>
                <text:p text:style-name="al">de subsidieaanvrager is inwoner van de gemeente Etten-Leur, heeft een woning in Etten-Leur in eigendom en gebruikt deze als hoofdverblijf;</text:p>
              </text:list-item>
              <text:list-item text:style-override="id1-3-2-2-20-3-3">
                <text:number>c.</text:number>
                <text:p text:style-name="al">de woning heeft een WOZ-waarde van maximaal € 408.000;</text:p>
              </text:list-item>
              <text:list-item text:style-override="id1-3-2-2-20-3-4">
                <text:number>d.</text:number>
                <text:p text:style-name="al">de woning heeft een energielabel D, E, F of G of minimaal twee slecht geïsoleerde bouwdelen;</text:p>
              </text:list-item>
              <text:list-item text:style-override="id1-3-2-2-20-3-5">
                <text:number>e.</text:number>
                <text:p text:style-name="al">de activiteit bedoeld in artikel 2.4 is uitgevoerd door een erkend bedrijf of de activiteit bedoeld in artikel 2.4, onder b, c, d, f of g, is uitgevoerd door subsidieaanvrager;</text:p>
              </text:list-item>
              <text:list-item text:style-override="id1-3-2-2-20-3-6">
                <text:number>f.</text:number>
                <text:p text:style-name="al">indien de activiteit is gericht op het aanbrengen van spouwmuurisolatie, is voldaan aan de volgende vereisten:</text:p>
                <text:list text:style-name="id1-3-2-2-20-3-6-3">
                  <text:list-item text:style-override="id1-3-2-2-20-3-6-3-1">
                    <text:number>1°.</text:number>
                    <text:p text:style-name="al"> het isolatiemateriaal moet een minimale Rd-waarde hebben van 1,1 m2K/w;</text:p>
                  </text:list-item>
                  <text:list-item text:style-override="id1-3-2-2-20-3-6-3-2">
                    <text:number>2°.</text:number>
                    <text:p text:style-name="al"> de geïsoleerde oppervlakte bedraagt minimaal 10 m².</text:p>
                  </text:list-item>
                </text:list>
              </text:list-item>
              <text:list-item text:style-override="id1-3-2-2-20-3-7">
                <text:number>g.</text:number>
                <text:p text:style-name="al">indien de activiteit is gericht op het aanbrengen van bodemisolatie, is voldaan aan de volgende vereisten:</text:p>
                <text:list text:style-name="id1-3-2-2-20-3-7-3">
                  <text:list-item text:style-override="id1-3-2-2-20-3-7-3-1">
                    <text:number>1°.</text:number>
                    <text:p text:style-name="al"> het isolatiemateriaal moet een minimale Rd-waarde hebben van 3,5 m²K/w;</text:p>
                  </text:list-item>
                  <text:list-item text:style-override="id1-3-2-2-20-3-7-3-2">
                    <text:number>2°.</text:number>
                    <text:p text:style-name="al"> de geïsoleerde oppervlakte bedraagt minimaal 20 m².</text:p>
                  </text:list-item>
                </text:list>
              </text:list-item>
              <text:list-item text:style-override="id1-3-2-2-20-3-8">
                <text:number>h.</text:number>
                <text:p text:style-name="al">indien de activiteit is gericht op het aanbrengen van vloerisolatie, is voldaan aan de volgende vereisten:</text:p>
                <text:list text:style-name="id1-3-2-2-20-3-8-3">
                  <text:list-item text:style-override="id1-3-2-2-20-3-8-3-1">
                    <text:number>1°.</text:number>
                    <text:p text:style-name="al"> het isolatiemateriaal moet een minimale Rd-waarde hebben van 3,5 m²K/w;</text:p>
                  </text:list-item>
                  <text:list-item text:style-override="id1-3-2-2-20-3-8-3-2">
                    <text:number>2°.</text:number>
                    <text:p text:style-name="al"> de geïsoleerde oppervlakte bedraagt minimaal 20 m².</text:p>
                  </text:list-item>
                </text:list>
              </text:list-item>
              <text:list-item text:style-override="id1-3-2-2-20-3-9">
                <text:number>i.</text:number>
                <text:p text:style-name="al">indien de activiteit is gericht op het aanbrengen van gevelisolatie, is voldaan aan de volgende vereisten:</text:p>
                <text:list text:style-name="id1-3-2-2-20-3-9-3">
                  <text:list-item text:style-override="id1-3-2-2-20-3-9-3-1">
                    <text:number>1.</text:number>
                    <text:p text:style-name="al"> het isolatiemateriaal moet een minimale Rd-waarde hebben van 3,5 m²K/w;</text:p>
                  </text:list-item>
                  <text:list-item text:style-override="id1-3-2-2-20-3-9-3-2">
                    <text:number>2°.</text:number>
                    <text:p text:style-name="al"> de geïsoleerde oppervlakte bedraagt minimaal 10 m².</text:p>
                  </text:list-item>
                </text:list>
              </text:list-item>
              <text:list-item text:style-override="id1-3-2-2-20-3-10">
                <text:number>j.</text:number>
                <text:p text:style-name="al">indien de activiteit is gericht op het vervangen van glas in de thermische schil, is voldaan aan de volgende vereisten:</text:p>
                <text:list text:style-name="id1-3-2-2-20-3-10-3">
                  <text:list-item text:style-override="id1-3-2-2-20-3-10-3-1">
                    <text:number>1°.</text:number>
                    <text:p text:style-name="al"> de geïsoleerde oppervlakte bedraagt minimaal 3 m2 glas;</text:p>
                  </text:list-item>
                  <text:list-item text:style-override="id1-3-2-2-20-3-10-3-2">
                    <text:number>2°.</text:number>
                    <text:p text:style-name="al"> de gebruikte materialen zijn een combinatie van:</text:p>
                    <text:list text:style-name="id1-3-2-2-20-3-10-3-2-3">
                      <text:list-item text:style-override="id1-3-2-2-20-3-10-3-2-3-1">
                        <text:number>i.</text:number>
                        <text:p text:style-name="al">HR++ glas met een maximale U-waarde van 1,2 W/m2K;</text:p>
                      </text:list-item>
                      <text:list-item text:style-override="id1-3-2-2-20-3-10-3-2-3-2">
                        <text:number>ii.</text:number>
                        <text:p text:style-name="al">Triple-glas met een maximale U-waarde van 0,7 W/m2K;</text:p>
                      </text:list-item>
                      <text:list-item text:style-override="id1-3-2-2-20-3-10-3-2-3-3">
                        <text:number>iii.</text:number>
                        <text:p text:style-name="al">Isolerend paneel met een lage isolatiewaarde van maximaal 1.2 W/m2K of een hoge isolatiewaarde van maximaal 0,7 W/m2K; of</text:p>
                      </text:list-item>
                      <text:list-item text:style-override="id1-3-2-2-20-3-10-3-2-3-4">
                        <text:number>iv.</text:number>
                        <text:p text:style-name="al">Isolerende deur met een lage isolatiewaarde van maximaal 1.5 W/m2K of een hoge isolatiewaarde van maximaal 1,0 W/m2K.</text:p>
                      </text:list-item>
                    </text:list>
                  </text:list-item>
                </text:list>
              </text:list-item>
              <text:list-item text:style-override="id1-3-2-2-20-3-11">
                <text:number>k.</text:number>
                <text:p text:style-name="al">indien de activiteit is gericht op het aanbrengen van dak-, zolder- of vlieringisolatie, is voldaan aan de volgende vereisten:</text:p>
                <text:list text:style-name="id1-3-2-2-20-3-11-3">
                  <text:list-item text:style-override="id1-3-2-2-20-3-11-3-1">
                    <text:number>1°.</text:number>
                    <text:p text:style-name="al"> het isolatiemateriaal moet een minimale Rd-waarde hebben van 3,5 m²K/w;</text:p>
                  </text:list-item>
                  <text:list-item text:style-override="id1-3-2-2-20-3-11-3-2">
                    <text:number>2°.</text:number>
                    <text:p text:style-name="al"> de geïsoleerde oppervlakte bedraagt minimaal 10 m².</text:p>
                  </text:list-item>
                </text:list>
              </text:list-item>
              <text:list-item text:style-override="id1-3-2-2-20-3-12">
                <text:number>l.</text:number>
                <text:p text:style-name="al">indien de activiteit is gericht op het plaatsen van een energiezuinige ventilatie, is voldaan aan de volgende vereisten:</text:p>
                <text:list text:style-name="id1-3-2-2-20-3-12-3">
                  <text:list-item text:style-override="id1-3-2-2-20-3-12-3-1">
                    <text:number>1°.</text:number>
                    <text:p text:style-name="al"> het is een mechanisch ventilatiesysteem, gestuurd op CO2, vocht of aanwezigheid, type C;</text:p>
                  </text:list-item>
                  <text:list-item text:style-override="id1-3-2-2-20-3-12-3-2">
                    <text:number>2°.</text:number>
                    <text:p text:style-name="al"> het is een balansventilatiesysteem, type D; of</text:p>
                  </text:list-item>
                  <text:list-item text:style-override="id1-3-2-2-20-3-12-3-3">
                    <text:number>3°.</text:number>
                    <text:p text:style-name="al"> het is een ventilatiesysteem gekoppeld met een warmtepomp, type E.</text:p>
                  </text:list-item>
                </text:list>
              </text:list-item>
              <text:list-item text:style-override="id1-3-2-2-20-3-13">
                <text:number>m.</text:number>
                <text:p text:style-name="al">indien de activiteit is uitgevoerd door een erkend bedrijf overlegt de subsidieaanvrager:</text:p>
                <text:list text:style-name="id1-3-2-2-20-3-13-3">
                  <text:list-item text:style-override="id1-3-2-2-20-3-13-3-1">
                    <text:number>1°.</text:number>
                    <text:p text:style-name="al"> een kopie van een na 1 januari 2023 uitgebracht energie-advies of warmtescan;</text:p>
                  </text:list-item>
                  <text:list-item text:style-override="id1-3-2-2-20-3-13-3-2">
                    <text:number>2°.</text:number>
                    <text:p text:style-name="al"> de offerte en factuur van de activiteit met daarop vermeld: </text:p>
                    <text:list text:style-name="id1-3-2-2-20-3-13-3-2-3">
                      <text:list-item text:style-override="id1-3-2-2-20-3-13-3-2-3-1">
                        <text:number>i.</text:number>
                        <text:p text:style-name="al">het adres van de woning waar de activiteit is uitgevoerd;</text:p>
                      </text:list-item>
                      <text:list-item text:style-override="id1-3-2-2-20-3-13-3-2-3-2">
                        <text:number>ii.</text:number>
                        <text:p text:style-name="al">de datum waarop de activiteit is uitgevoerd;</text:p>
                      </text:list-item>
                      <text:list-item text:style-override="id1-3-2-2-20-3-13-3-2-3-3">
                        <text:number>iii.</text:number>
                        <text:p text:style-name="al">een omschrijving van de uitgevoerde activiteit, de isolatiewaarde en het aantal vierkante meters van de aangebrachte of geplaatste duurzaamheidsmaatregel;</text:p>
                      </text:list-item>
                      <text:list-item text:style-override="id1-3-2-2-20-3-13-3-2-3-4">
                        <text:number>iv.</text:number>
                        <text:p text:style-name="al">de kosten van de uitgevoerde activiteit; en</text:p>
                      </text:list-item>
                      <text:list-item text:style-override="id1-3-2-2-20-3-13-3-2-3-5">
                        <text:number>v.</text:number>
                        <text:p text:style-name="al">de naam van het erkend bedrijf, dat de activiteit heeft uitgevoerd.</text:p>
                      </text:list-item>
                    </text:list>
                  </text:list-item>
                </text:list>
              </text:list-item>
              <text:list-item text:style-override="id1-3-2-2-20-3-14">
                <text:number>n.</text:number>
                <text:p text:style-name="al">indien de activiteit is uitgevoerd door de subsidieaanvrager overlegt de subsidieaanvrager:</text:p>
                <text:list text:style-name="id1-3-2-2-20-3-14-3">
                  <text:list-item text:style-override="id1-3-2-2-20-3-14-3-1">
                    <text:number>1°.</text:number>
                    <text:p text:style-name="al"> een kopie van een na 1 januari 2023 uitgebracht energie-advies of warmtescan;</text:p>
                  </text:list-item>
                  <text:list-item text:style-override="id1-3-2-2-20-3-14-3-2">
                    <text:number>2°.</text:number>
                    <text:p text:style-name="al"> de bon of factuur van de activiteit met daarop vermeld:</text:p>
                    <text:list text:style-name="id1-3-2-2-20-3-14-3-2-3">
                      <text:list-item text:style-override="id1-3-2-2-20-3-14-3-2-3-1">
                        <text:number>i.</text:number>
                        <text:p text:style-name="al">de datum van aankoop van het isolatiemateriaal;</text:p>
                      </text:list-item>
                      <text:list-item text:style-override="id1-3-2-2-20-3-14-3-2-3-2">
                        <text:number>ii.</text:number>
                        <text:p text:style-name="al">het gekochte materiaal, de isolatiewaarde en het aantal vierkante meters van de aangebrachte of geplaatste duurzaamheidsmaatregel;</text:p>
                      </text:list-item>
                      <text:list-item text:style-override="id1-3-2-2-20-3-14-3-2-3-3">
                        <text:number>iii.</text:number>
                        <text:p text:style-name="al">de kosten van de gekochte materialen; en</text:p>
                      </text:list-item>
                      <text:list-item text:style-override="id1-3-2-2-20-3-14-3-2-3-4">
                        <text:number>iv.</text:number>
                        <text:p text:style-name="al">de naam van het bedrijf, waar de materialen zijn gekocht.</text:p>
                      </text:list-item>
                    </text:list>
                  </text:list-item>
                </text:list>
              </text:list-item>
              <text:list-item text:style-override="id1-3-2-2-20-3-15">
                <text:number>o.</text:number>
                <text:p text:style-name="al">een aanvraag wordt ingediend met gebruikmaking van het daartoe door burgemeester en wethouders vastgestelde aanvraagformulier.</text:p>
              </text:list-item>
            </text:list>
          </text:section>
          <text:section text:name="artikel_id1-3-2-2-21" text:style-name="artikel">
            <text:p text:style-name="artikel_kop_titel"><text:span text:style-name="artikel_kop_label">Artikel</text:span> <text:span text:style-name="artikel_kop_nr">2.7</text:span> Subsidiabele kosten </text:p>
            <text:list text:style-name="id1-3-2-2-21-2">
              <text:list-item text:style-override="id1-3-2-2-21-2">
                <text:number>1.</text:number>
                <text:p text:style-name="al">Voor subsidies als bedoeld in artikel 2.4 komen voor zover noodzakelijk en adequaat in relatie tot het doel van de subsidie de werkelijk gemaakte kosten voor het uitvoeren van de activiteiten door een erkend bedrijf, voor subsidie in aanmerking.</text:p>
              </text:list-item>
              <text:list-item text:style-override="id1-3-2-2-21-3">
                <text:number>2.</text:number>
                <text:p text:style-name="al">Voor subsidies als bedoeld in artikel 2.4 komen voor zover noodzakelijk en adequaat in relatie tot het doel van de subsidie de volgende werkelijk gemaakte kosten voor subsidie in aanmerking, als de activiteiten zijn uitgevoerd door subsidieaanvrager:</text:p>
                <text:list text:style-name="id1-3-2-2-21-3-3">
                  <text:list-item text:style-override="id1-3-2-2-21-3-3-1">
                    <text:number>a.</text:number>
                    <text:p text:style-name="al">kosten voor de aanschaf van isolatiemateriaal;</text:p>
                  </text:list-item>
                  <text:list-item text:style-override="id1-3-2-2-21-3-3-2">
                    <text:number>b.</text:number>
                    <text:p text:style-name="al">kosten voor de aanschaf van dampfolie, gipsplaten, materialen voor het maken van het raamwerk om het isolatiemateriaal tussen te klemmen en het bijbehorende bevestigingsmateriaal. </text:p>
                  </text:list-item>
                </text:list>
              </text:list-item>
            </text:list>
          </text:section>
          <text:section text:name="artikel_id1-3-2-2-22" text:style-name="artikel">
            <text:p text:style-name="artikel_kop_titel"><text:span text:style-name="artikel_kop_label">Artikel</text:span> <text:span text:style-name="artikel_kop_nr">2.8</text:span> Aanvraagtijdvak</text:p>
            <text:p text:style-name="al">Subsidieaanvragen worden ingediend van 5 januari 2026 tot en met 1 november 2028.</text:p>
          </text:section>
          <text:section text:name="artikel_id1-3-2-2-23" text:style-name="artikel">
            <text:p text:style-name="artikel_kop_titel"><text:span text:style-name="artikel_kop_label">Artikel</text:span> <text:span text:style-name="artikel_kop_nr">2.9</text:span> Subsidieplafond</text:p>
            <text:p text:style-name="al">Burgemeester en wethouders stellen het subsidieplafond voor de periode, genoemd in artikel 2.8, vast op € 2.500.000.</text:p>
          </text:section>
          <text:section text:name="artikel_id1-3-2-2-24" text:style-name="artikel">
            <text:p text:style-name="artikel_kop_titel"><text:span text:style-name="artikel_kop_label">Artikel</text:span> <text:span text:style-name="artikel_kop_nr">2.10</text:span> Subsidiehoogte </text:p>
            <text:p text:style-name="al">De hoogte van de subsidie bedraagt 100% van de subsidiabele kosten voor de activiteit bedoeld in artikel 2.4 tot een maximum van:</text:p>
            <text:list text:style-name="id1-3-2-2-24-3">
              <text:list-item text:style-override="id1-3-2-2-24-3-1">
                <text:number>a.</text:number>
                <text:p text:style-name="al">€ 2.000; of</text:p>
              </text:list-item>
              <text:list-item text:style-override="id1-3-2-2-24-3-2">
                <text:number>b.</text:number>
                <text:p text:style-name="al">€ 2.500, als de activiteit is uitgevoerd met biobased isolatiemateriaal.</text:p>
              </text:list-item>
            </text:list>
          </text:section>
          <text:section text:name="artikel_id1-3-2-2-25" text:style-name="artikel">
            <text:p text:style-name="artikel_kop_titel"><text:span text:style-name="artikel_kop_label">Artikel</text:span> <text:span text:style-name="artikel_kop_nr">2.11</text:span> Verdelingswijze</text:p>
            <text:list text:style-name="id1-3-2-2-25-2">
              <text:list-item text:style-override="id1-3-2-2-25-2">
                <text:number>1.</text:number>
                <text:p text:style-name="al">Subsidie wordt verdeeld op volgorde van binnenkomst van de subsidieaanvragen.</text:p>
              </text:list-item>
              <text:list-item text:style-override="id1-3-2-2-25-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5-4">
                <text:number>3.</text:number>
                <text:p text:style-name="al">De subsidie wordt verdeeld over aanvragen die:</text:p>
                <text:list text:style-name="id1-3-2-2-25-4-3">
                  <text:list-item text:style-override="id1-3-2-2-25-4-3-1">
                    <text:number>a.</text:number>
                    <text:p text:style-name="al">opeenvolgend zijn in de rangschikking; en</text:p>
                  </text:list-item>
                  <text:list-item text:style-override="id1-3-2-2-25-4-3-2">
                    <text:number>b.</text:number>
                    <text:p text:style-name="al">die volledig gehonoreerd kunnen worden.</text:p>
                  </text:list-item>
                </text:list>
              </text:list-item>
            </text:list>
          </text:section>
          <text:section text:name="artikel_id1-3-2-2-26" text:style-name="artikel">
            <text:p text:style-name="artikel_kop_titel"><text:span text:style-name="artikel_kop_label">Artikel</text:span> <text:span text:style-name="artikel_kop_nr">2.12</text:span> Subsidievaststelling</text:p>
            <text:p text:style-name="al">Subsidies worden op grond van artikel 13, eerste lid, van de Asv direct vastgesteld. </text:p>
            <text:p text:style-name="al"/>
          </text:section>
          <text:section text:name="paragraaf_id1-3-2-2-27" text:style-name="paragraaf">
            <text:p text:style-name="paragraaf_kop"><text:span text:style-name="label">§</text:span> <text:span text:style-name="nr">3</text:span>  Aanleg en onderhoud zonnepanelen huurwoningen</text:p>
          </text:section>
          <text:section text:name="artikel_id1-3-2-2-28"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sv</text:span>: Algemene subsidieverordening Etten-Leur 2024; </text:p>
            <text:p text:style-name="al">
            <text:span text:style-name="nadrukcur">Woningcorporatie</text:span>: organisatie, ingeschreven in het handelsregister van de Kamer van Koophandel, die op grond van de Woningwet is toegelaten als instelling met een publieke, sociale taak in de volkshuisvesting.</text:p>
          </text:section>
          <text:section text:name="artikel_id1-3-2-2-29" text:style-name="artikel">
            <text:p text:style-name="artikel_kop_titel"><text:span text:style-name="artikel_kop_label">Artikel</text:span> <text:span text:style-name="artikel_kop_nr">3.2</text:span> Doelgroep</text:p>
            <text:p text:style-name="al">Subsidie op grond van deze paragraaf kan worden aangevraagd door natuurlijke personen.</text:p>
          </text:section>
          <text:section text:name="artikel_id1-3-2-2-30" text:style-name="artikel">
            <text:p text:style-name="artikel_kop_titel"><text:span text:style-name="artikel_kop_label">Artikel</text:span> <text:span text:style-name="artikel_kop_nr">3.3</text:span> Subsidievorm</text:p>
            <text:p text:style-name="al">Burgemeester en wethouders verstrekken op grond van deze paragraaf subsidies in de vorm van een geldbedrag. </text:p>
          </text:section>
          <text:section text:name="artikel_id1-3-2-2-31" text:style-name="artikel">
            <text:p text:style-name="artikel_kop_titel"><text:span text:style-name="artikel_kop_label">Artikel</text:span> <text:span text:style-name="artikel_kop_nr">3.4</text:span> Subsidiabele activiteiten</text:p>
            <text:p text:style-name="al">Een subsidie kan worden verstrekt voor activiteiten die gericht zijn op de aanleg en het onderhoud van zonnepanelen, dat wordt uitgevoerd door een woningcorporatie.</text:p>
          </text:section>
          <text:section text:name="artikel_id1-3-2-2-32" text:style-name="artikel">
            <text:p text:style-name="artikel_kop_titel"><text:span text:style-name="artikel_kop_label">Artikel</text:span> <text:span text:style-name="artikel_kop_nr">3.5</text:span> Weigeringsgronden</text:p>
            <text:p text:style-name="al">Subsidie wordt geweigerd indien:</text:p>
            <text:list text:style-name="id1-3-2-2-32-3">
              <text:list-item text:style-override="id1-3-2-2-32-3">
                <text:number>a.</text:number>
                <text:p text:style-name="al">de activiteit is gestart voor 1 juni 2024;</text:p>
              </text:list-item>
              <text:list-item text:style-override="id1-3-2-2-32-4">
                <text:number>b.</text:number>
                <text:p text:style-name="al">voor de activiteiten reeds subsidie is verstrekt op grond van deze paragraaf of een andere gemeentelijke subsidieregeling.</text:p>
              </text:list-item>
            </text:list>
          </text:section>
          <text:section text:name="artikel_id1-3-2-2-33" text:style-name="artikel">
            <text:p text:style-name="artikel_kop_titel"><text:span text:style-name="artikel_kop_label">Artikel</text:span> <text:span text:style-name="artikel_kop_nr">3.6</text:span> Subsidievereisten </text:p>
            <text:p text:style-name="al">Om voor subsidie in aanmerking te komen, wordt voldaan aan de volgende vereisten:</text:p>
            <text:list text:style-name="id1-3-2-2-33-3">
              <text:list-item text:style-override="id1-3-2-2-33-3-1">
                <text:number>a.</text:number>
                <text:p text:style-name="al">de activiteit is uitgevoerd door een woningcorporatie aan zonnepanelen, die gevestigd zijn aan of op de huurwoning van subsidieaanvrager;</text:p>
              </text:list-item>
              <text:list-item text:style-override="id1-3-2-2-33-3-2">
                <text:number>b.</text:number>
                <text:p text:style-name="al">de activiteit betreft een activiteit als bedoeld in artikel 3.4;</text:p>
              </text:list-item>
              <text:list-item text:style-override="id1-3-2-2-33-3-3">
                <text:number>c.</text:number>
                <text:p text:style-name="al">de subsidieaanvrager is inwoner van de gemeente Etten-Leur, huurt een woning in Etten-Leur van een woningcorporatie en gebruikt de woning als hoofdverblijf;</text:p>
              </text:list-item>
              <text:list-item text:style-override="id1-3-2-2-33-3-4">
                <text:number>d.</text:number>
                <text:p text:style-name="al">aan de activiteit ligt een aanvullende huurovereenkomst gesloten tussen de subsidieaanvrager en de woningcorporatie ten grondslag;</text:p>
              </text:list-item>
              <text:list-item text:style-override="id1-3-2-2-33-3-5">
                <text:number>e.</text:number>
                <text:p text:style-name="al">een aanvraag wordt ingediend met gebruikmaking van het daartoe door burgemeester en wethouders vastgestelde aanvraagformulier.</text:p>
              </text:list-item>
            </text:list>
          </text:section>
          <text:section text:name="artikel_id1-3-2-2-34" text:style-name="artikel">
            <text:p text:style-name="artikel_kop_titel"><text:span text:style-name="artikel_kop_label">Artikel</text:span> <text:span text:style-name="artikel_kop_nr">3.7</text:span> Subsidiabele kosten </text:p>
            <text:p text:style-name="al">Voor subsidie geldt een vast bedrag.</text:p>
          </text:section>
          <text:section text:name="artikel_id1-3-2-2-35" text:style-name="artikel">
            <text:p text:style-name="artikel_kop_titel"><text:span text:style-name="artikel_kop_label">Artikel</text:span> <text:span text:style-name="artikel_kop_nr">3.8</text:span> Aanvraagtijdvak</text:p>
            <text:p text:style-name="al">Subsidieaanvragen worden ingediend van 5 januari 2026 tot en met 1 november 2028.</text:p>
          </text:section>
          <text:section text:name="artikel_id1-3-2-2-36" text:style-name="artikel">
            <text:p text:style-name="artikel_kop_titel"><text:span text:style-name="artikel_kop_label">Artikel</text:span> <text:span text:style-name="artikel_kop_nr">3.9</text:span> Subsidieplafond</text:p>
            <text:p text:style-name="al">Burgemeester en wethouders stellen het subsidieplafond voor de periode, genoemd in artikel 3.8, vast op € 175.000.</text:p>
          </text:section>
          <text:section text:name="artikel_id1-3-2-2-37" text:style-name="artikel">
            <text:p text:style-name="artikel_kop_titel"><text:span text:style-name="artikel_kop_label">Artikel</text:span> <text:span text:style-name="artikel_kop_nr">3.10</text:span> Subsidiehoogte </text:p>
            <text:p text:style-name="al">De hoogte van de subsidie bedraagt € 200.</text:p>
          </text:section>
          <text:section text:name="artikel_id1-3-2-2-38" text:style-name="artikel">
            <text:p text:style-name="artikel_kop_titel"><text:span text:style-name="artikel_kop_label">Artikel</text:span> <text:span text:style-name="artikel_kop_nr">3.11</text:span> Verdelingswijze</text:p>
            <text:list text:style-name="id1-3-2-2-38-2">
              <text:list-item text:style-override="id1-3-2-2-38-2">
                <text:number>1.</text:number>
                <text:p text:style-name="al">Subsidie wordt verdeeld op volgorde van binnenkomst van de subsidieaanvragen.</text:p>
              </text:list-item>
              <text:list-item text:style-override="id1-3-2-2-3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38-4">
                <text:number>3.</text:number>
                <text:p text:style-name="al">De subsidie wordt verdeeld over aanvragen die:</text:p>
                <text:list text:style-name="id1-3-2-2-38-4-3">
                  <text:list-item text:style-override="id1-3-2-2-38-4-3-1">
                    <text:number>a.</text:number>
                    <text:p text:style-name="al">opeenvolgend zijn in de rangschikking; en</text:p>
                  </text:list-item>
                  <text:list-item text:style-override="id1-3-2-2-38-4-3-2">
                    <text:number>b.</text:number>
                    <text:p text:style-name="al">die volledig gehonoreerd kunnen worden.</text:p>
                  </text:list-item>
                </text:list>
              </text:list-item>
            </text:list>
          </text:section>
          <text:section text:name="artikel_id1-3-2-2-39" text:style-name="artikel">
            <text:p text:style-name="artikel_kop_titel"><text:span text:style-name="artikel_kop_label">Artikel</text:span> <text:span text:style-name="artikel_kop_nr">3.12</text:span> Subsidievaststelling</text:p>
            <text:p text:style-name="al">Subsidies worden op grond van artikel 13, eerste lid, van de Asv direct vastgesteld.</text:p>
            <text:p text:style-name="al"/>
          </text:section>
          <text:section text:name="paragraaf_id1-3-2-2-40" text:style-name="paragraaf">
            <text:p text:style-name="paragraaf_kop"><text:span text:style-name="label">§</text:span> <text:span text:style-name="nr">4</text:span>  Overgangs- en slotbepalingen</text:p>
          </text:section>
          <text:section text:name="artikel_id1-3-2-2-41" text:style-name="artikel">
            <text:p text:style-name="artikel_kop_titel"><text:span text:style-name="artikel_kop_label">Artikel</text:span> <text:span text:style-name="artikel_kop_nr">4.1</text:span> Intrekking</text:p>
            <text:p text:style-name="al">De volgende regelingen worden ingetrokken:</text:p>
            <text:list text:style-name="id1-3-2-2-41-3">
              <text:list-item text:style-override="id1-3-2-2-41-3-1">
                <text:number>a.</text:number>
                <text:p text:style-name="al">Subsidieregeling Energie-advies, warmtescan en uitvoering duurzaamheidsmaatregelen Etten-Leur;</text:p>
              </text:list-item>
              <text:list-item text:style-override="id1-3-2-2-41-3-2">
                <text:number>b.</text:number>
                <text:p text:style-name="al">Subsidieregeling voor de uitvoering van duurzaamheidsmaatregelen voor inwoners van DEFG-woningen Etten-Leur;</text:p>
              </text:list-item>
              <text:list-item text:style-override="id1-3-2-2-41-3-3">
                <text:number>c.</text:number>
                <text:p text:style-name="al">Nadere subsidieregeling zonnepanelen huurders woningcorporatie.</text:p>
              </text:list-item>
            </text:list>
          </text:section>
          <text:section text:name="artikel_id1-3-2-2-42" text:style-name="artikel">
            <text:p text:style-name="artikel_kop_titel"><text:span text:style-name="artikel_kop_label">Artikel</text:span> <text:span text:style-name="artikel_kop_nr">4.2</text:span> Inwerkingtreding</text:p>
            <text:p text:style-name="al">Deze regeling treedt in werking met ingang van de dag na de datum van uitgifte van het Gemeenteblad waarin zij wordt geplaatst.</text:p>
          </text:section>
          <text:section text:name="artikel_id1-3-2-2-43" text:style-name="artikel">
            <text:p text:style-name="artikel_kop_titel"><text:span text:style-name="artikel_kop_label">Artikel</text:span> <text:span text:style-name="artikel_kop_nr">4.3</text:span> Citeertitel</text:p>
            <text:p text:style-name="al">Deze regeling wordt aangehaald als: Subsidieregeling verduurzaming Etten-Leur 2026.</text:p>
          </text:section>
        </text:section>
        <text:section text:name="regeling-sluiting_id1-3-2-3" text:style-name="regeling-sluiting">
          <text:section text:name="ondertekening_id1-3-2-3-1">
            <text:p><text:span text:style-name="functie">Etten-Leur, 16 december 2025</text:span></text:p>
            <text:p><text:span text:style-name="functie"/></text:p>
          </text:section>
          <text:section text:name="ondertekening_id1-3-2-3-2">
            <text:p><text:span text:style-name="functie"/></text:p>
            <text:p><text:span text:style-name="functie">College van burgemeester en wethouders van de gemeente Etten-Leur,</text:span></text:p>
            <text:p><text:span text:style-name="functie"/></text:p>
          </text:section>
          <text:section text:name="ondertekening_id1-3-2-3-3">
            <text:p><text:span text:style-name="functie"/></text:p>
            <text:p><text:span text:style-name="functie">N.J. (René) Reijngoudt </text:span></text:p>
            <text:p><text:span text:style-name="functie">gemeentesecretaris </text:span></text:p>
            <text:p><text:span text:style-name="functie"/></text:p>
          </text:section>
          <text:section text:name="ondertekening_id1-3-2-3-4">
            <text:p><text:span text:style-name="functie"/></text:p>
            <text:p><text:span text:style-name="functie">drs. M.C. (Marina) Starmans-Gelijn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verduurzaming Etten-Leur 2026</text:p>
          <text:p text:style-name="al">
          <text:span text:style-name="nadrukvet">I.</text:span>
          <text:span text:style-name="nadrukvet">Algemeen</text:span>
        </text:p>
          <text:p text:style-name="al">De gemeente Etten-Leur wil inwoners van Etten-Leur stimuleren om duurzaamheidsmaatregelen aan hun woning te laten uitvoeren, zodat energieverbruik en kosten afnemen. Dit is nodig om de energietransitie te versnellen, de CO₂-uitstoot te verminderen en het aantal aardgasvrije en aardgasvrij-ready woningen in de gemeente te vergroten.</text:p>
          <text:p text:style-name="al"/>
          <text:p text:style-name="al">
          <text:span text:style-name="nadrukvet">II.</text:span>
          <text:span text:style-name="nadrukvet">Juridisch</text:span>
        </text:p>
          <text:p text:style-name="al">Deze subsidieregeling is vastgesteld op grond van de Algemene subsidieverordening Etten-Leur 2024 (hierna: Asv). Dit betekent dat een aantal aspecten van de verstrekking van subsidies niet in de subsidieregeling zijn vastgelegd, maar in de Asv. </text:p>
          <text:p text:style-name="al">Ook de Algemene wet bestuursrecht bevat algemene bepalingen die onverkort van toepassing zijn op subsidies, verstrekt op grond van deze subsidieregeling.</text:p>
          <text:p text:style-name="al"/>
          <text:p text:style-name="al">
          <text:span text:style-name="nadrukvet">§1 Energie-advies, warmtescan en uitvoering duurzaamheidsmaatregelen</text:span>
        </text:p>
          <text:p text:style-name="al"/>
          <text:p text:style-name="al">
          <text:span text:style-name="nadrukvet">I.</text:span>
          <text:span text:style-name="nadrukvet">Algemeen</text:span>
        </text:p>
          <text:p text:style-name="al">De gemeente Etten-Leur wil particuliere eigenaar-bewoners van woningen in Etten-Leur stimuleren om één of meerdere duurzaamheidsmaatregelen aan hun bestaande woning te laten uitvoeren door een erkend bedrijf of zelf uit te voeren, zodat energieverbruik en energiekosten afnemen. </text:p>
          <text:p text:style-name="al">In deze paragraaf is omschreven welke activiteiten voor subsidie in aanmerking kunnen komen en wat daarvoor de voorwaarden zijn.</text:p>
          <text:p text:style-name="al"/>
          <text:p text:style-name="al">
          <text:span text:style-name="nadrukvet">II.</text:span>
          <text:span text:style-name="nadrukvet">Artikelsgewijs</text:span>
        </text:p>
          <text:p text:style-name="al"/>
          <text:p text:style-name="al">
          <text:span text:style-name="nadrukvet">Artikel 1.1 Begripsbepalingen</text:span>
        </text:p>
          <text:p text:style-name="al">Een voorbeeld van een adviseur is een energie-coach.</text:p>
          <text:p text:style-name="al"/>
          <text:p text:style-name="al">De Meldcodelijst Isolatiematerialen van de Rijksdienst voor Ondernemend Nederland is te vinden via <text:a xlink:href="https://www.rvo.nl/subsidies-financiering/isde/meldcodelijsten/isolatiematerialen?sortBy=created&amp;sortOrder=DESC" xlink:type="simple"><text:span text:style-name="nadrukondlijn">Meldcodelijst Isolatiematerialen | RVO.nl</text:span></text:a>.</text:p>
          <text:p text:style-name="al"/>
          <text:p text:style-name="al">
          <text:span text:style-name="nadrukvet">Artikel 1.2 Doelgroep</text:span>
        </text:p>
          <text:p text:style-name="al">Het is mogelijk om een andere persoon of organisatie te machtigen om namens de aanvrager de subsidieaanvraag in te dienen. Als de aanvrager hier gebruik van wil maken, dan moet een machtigingsformulier bij de subsidieaanvraag worden ingediend. </text:p>
          <text:p text:style-name="al"/>
          <text:p text:style-name="al">
          <text:span text:style-name="nadrukvet">§2 Duurzaamheidsmaatregelen voor DEFG-woningen</text:span>
        </text:p>
          <text:p text:style-name="al"/>
          <text:p text:style-name="al">
          <text:span text:style-name="nadrukvet">I.</text:span>
          <text:span text:style-name="nadrukvet">Algemeen</text:span>
        </text:p>
          <text:p text:style-name="al">De noodzaak voor het isoleren van een woning met een energielabel D, E, F of G is extra hoog. Deze woningen zijn qua isolatie onvoldoende voorbereid op de toekomst. Een goede isolatie vormt de basis voor stappen naar aardgasvrij wonen. </text:p>
          <text:p text:style-name="al">In deze paragraaf is omschreven welke activiteiten voor subsidie in aanmerking kunnen komen en wat daarvoor de voorwaarden zijn.</text:p>
          <text:p text:style-name="al"/>
          <text:p text:style-name="al">
          <text:span text:style-name="nadrukvet">II.</text:span>
          <text:span text:style-name="nadrukvet">Artikelsgewijs</text:span>
        </text:p>
          <text:p text:style-name="al"/>
          <text:p text:style-name="al">
          <text:span text:style-name="nadrukvet">Artikel 2.1 Begripsbepalingen</text:span>
        </text:p>
          <text:p text:style-name="al">De WOZ-waarde van de woning is te raadplegen via <text:a xlink:href="http://www.wozwaardeloket.nl/" xlink:type="simple"><text:span text:style-name="nadrukondlijn">www.wozwaardeloket.nl</text:span></text:a>.</text:p>
          <text:p text:style-name="al"/>
          <text:p text:style-name="al">
          <text:span text:style-name="nadrukvet">Artikel 2.2 Doelgroep</text:span>
        </text:p>
          <text:p text:style-name="al">Het is mogelijk om een andere persoon of organisatie te machtigen om namens de aanvrager de subsidieaanvraag in te dienen. Als de aanvrager hier gebruik van wil maken, dan moet er een machtigingsformulier bij de subsidieaanvraag worden ingediend.</text:p>
          <text:p text:style-name="al"/>
          <text:p text:style-name="al">
          <text:span text:style-name="nadrukvet">§3 Aanleg en onderhoud zonnepanelen huurwoningen</text:span>
        </text:p>
          <text:p text:style-name="al"/>
          <text:p text:style-name="al">
          <text:span text:style-name="nadrukvet">Algemeen</text:span>
        </text:p>
          <text:p text:style-name="al">De gemeente Etten-Leur wil huurders van woningen van woningcorporaties aanmoedigen om de huurwoning te verduurzamen. De gemeente stelt subsidie beschikbaar voor huurders wanneer zij zonnepanelen laten installeren en onderhouden door de woningcorporatie. </text:p>
          <text:p text:style-name="al">In deze paragraaf is omschreven welke activiteiten voor subsidie in aanmerking kunnen komen en wat daarvoor de voorwaarden zijn.</text:p>
          <text:p text:style-name="al"/>
          <text:p text:style-name="al">Etten-Leur, 16 december 2025</text:p>
          <text:p text:style-name="al"/>
          <text:p text:style-name="al">College van burgemeester en wethouders van de gemeente Etten-Leur,</text:p>
          <text:p text:style-name="al"/>
          <text:p text:style-name="al">N.J. (René) Reijngoudt </text:p>
          <text:p text:style-name="al">gemeentesecretaris </text:p>
          <text:p text:style-name="al"/>
          <text:p text:style-name="al">drs. M.C. (Marina) Starmans-Gelijns</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verduurzaming Etten-Leur 2026</meta:user-defined>
    <dc:language>nl</dc:language>
    <meta:user-defined meta:name="OVERHEIDop.locatietype/OVERHEIDop.gebiedsmarkering">Gemeente</meta:user-defined>
    <meta:user-defined meta:name="DC.title">Subsidieregeling verduurzaming Etten-Leur 2026</meta:user-defined>
    <meta:user-defined meta:name="DCTERMS.W3CDTF/DCTERMS.available">2026-01-02</meta:user-defined>
    <meta:user-defined meta:name="DCTERMS.W3CDTF/OVERHEIDop.jaargang">2026</meta:user-defined>
    <meta:user-defined meta:name="OVERHEIDop.publicationIssue">632</meta:user-defined>
    <meta:user-defined meta:name="OVERHEIDop.betreftRegeling">CVDR754207_1</meta:user-defined>
    <meta:user-defined meta:name="xs:date/OVERHEIDop.startdatum">2026-01-03</meta:user-defined>
    <meta:user-defined meta:name="OVERHEIDop.GmbID/DC.identifier">gmb-2026-632</meta:user-defined>
    <meta:user-defined meta:name="OVERHEIDop.versieInformatie"/>
  </office:meta>
</office:document-meta>
</file>