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Parallelweg 17, Opheusden (27-0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Parallelweg 17, Opheusden (27-01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319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woning, Parallelweg 17, Opheusden (27-01-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99</meta:user-defined>
    <meta:user-defined meta:name="OVERHEIDop.GmbID/DC.identifier">gmb-2026-63199</meta:user-defined>
    <meta:user-defined meta:name="OVERHEIDop.versieInformatie"/>
  </office:meta>
</office:document-meta>
</file>