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bijgebouw, Marsdijk 3, Opheusden (30-01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bijgebouw, Marsdijk 3, Opheusden (30-01-2026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6319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19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ouwen bijgebouw, Marsdijk 3, Opheusden (30-01-2026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194</meta:user-defined>
    <meta:user-defined meta:name="OVERHEIDop.GmbID/DC.identifier">gmb-2026-63194</meta:user-defined>
    <meta:user-defined meta:name="OVERHEIDop.versieInformatie"/>
  </office:meta>
</office:document-meta>
</file>