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oor het plaatsen van de Haringrock gitaar op 22 juli 2026 tot 27 juli 2026 aan 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ontheffing plaatsen voorwerpen op of aan de weg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Katwijk</text:p>
                  </table:table-cell>
                  <table:table-cell table:style-name="entry" table:number-rows-spanned="1" table:number-columns-spanned="1">
                    <text:p text:style-name="table_al">Ingekomen aanvraag voor het plaatsen van de Haringrock gitaar op 22 juli 2026 tot 27 juli 2026</text:p>
                  </table:table-cell>
                  <table:table-cell table:style-name="entry" table:number-rows-spanned="1" table:number-columns-spanned="1">
                    <text:p text:style-name="table_al">04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319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voor het plaatsen van de Haringrock gitaar op 22 juli 2026 tot 27 juli 2026 aan Boulevard te Kat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93</meta:user-defined>
    <meta:user-defined meta:name="OVERHEIDop.GmbID/DC.identifier">gmb-2026-63193</meta:user-defined>
    <meta:user-defined meta:name="OVERHEIDop.versieInformatie"/>
  </office:meta>
</office:document-meta>
</file>