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 huisvesten arbeidsmigranten, Waalbandijk 37, Ochten (30-0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 huisvesten arbeidsmigranten, Waalbandijk 37, Ochten (30-01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318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ijdelijk huisvesten arbeidsmigranten, Waalbandijk 37, Ochten (30-01-2026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88</meta:user-defined>
    <meta:user-defined meta:name="OVERHEIDop.GmbID/DC.identifier">gmb-2026-63188</meta:user-defined>
    <meta:user-defined meta:name="OVERHEIDop.versieInformatie"/>
  </office:meta>
</office:document-meta>
</file>