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voor Schoonenberg op 25 maart 2026 aan Emmaplein 2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en</text:span>
          </text:p>
            <text:p text:style-name="last-al">Burgemeester en wethouders van Katwijk maken bekend dat de volgende aanvragen standplaats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plein 24, Katwijk</text:p>
                  </table:table-cell>
                  <table:table-cell table:style-name="entry" table:number-rows-spanned="1" table:number-columns-spanned="1">
                    <text:p text:style-name="table_al">Ingekomen aanvraag standplaatsvergunning Schoonenberg op 25-03-2026</text:p>
                  </table:table-cell>
                  <table:table-cell table:style-name="entry" table:number-rows-spanned="1" table:number-columns-spanned="1">
                    <text:p text:style-name="table_al">04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31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innemen van een standplaats voor Schoonenberg op 25 maart 2026 aan Emmaplein 24 te Kat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87</meta:user-defined>
    <meta:user-defined meta:name="OVERHEIDop.GmbID/DC.identifier">gmb-2026-63187</meta:user-defined>
    <meta:user-defined meta:name="OVERHEIDop.versieInformatie"/>
  </office:meta>
</office:document-meta>
</file>