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groten dakkapel, Tollenhof 6, Kesteren (02-02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groten dakkapel, Tollenhof 6, Kesteren (02-02-2026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6317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17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17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ergroten dakkapel, Tollenhof 6, Kesteren (02-02-2026)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179</meta:user-defined>
    <meta:user-defined meta:name="OVERHEIDop.GmbID/DC.identifier">gmb-2026-63179</meta:user-defined>
    <meta:user-defined meta:name="OVERHEIDop.versieInformatie"/>
  </office:meta>
</office:document-meta>
</file>