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gerstraat 31A 1091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op de begane grond van de huidige bebouwing</text:p>
            <text:p text:style-name="common-al">Zaakadres: Krugerstraat 31A 1091LD Amsterdam</text:p>
            <text:p text:style-name="common-al">Datum ontvangst: 21-01-2026</text:p>
            <text:p text:style-name="common-al">Zaaknummer: Z2026-002820</text:p>
            <text:p text:style-name="common-al">DSO-nummer: 20260121018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17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7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7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820</meta:user-defined>
    <meta:user-defined meta:name="DCTERMS.abstract">maken van een muurdoorbraak op de begane grond van de huidige be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ugerstraat 31A 1091LD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177</meta:user-defined>
    <meta:user-defined meta:name="OVERHEIDop.GmbID/DC.identifier">gmb-2026-63177</meta:user-defined>
    <meta:user-defined meta:name="OVERHEIDop.versieInformatie"/>
  </office:meta>
</office:document-meta>
</file>