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Anders | Sing in Alkmaar | 04-04-2026 |  |, Alkmaar, Canada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Alkmaar, Canadaplein<text:span text:style-name="nadrukvet">; </text:span>Sing in Alkmaar op 04 april 2026 </text:p>
            <text:p text:style-name="common-al">
            
          </text:p>
            <text:p text:style-name="common-al">Datum ontvangst: 02-02-2026</text:p>
            <text:p text:style-name="last-al">Zaaknummer: 0000135678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3162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16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16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56787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Anders | Sing in Alkmaar | 04-04-2026 |  |, Alkmaar, Canadaplei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162</meta:user-defined>
    <meta:user-defined meta:name="OVERHEIDop.GmbID/DC.identifier">gmb-2026-63162</meta:user-defined>
    <meta:user-defined meta:name="OVERHEIDop.versieInformatie"/>
  </office:meta>
</office:document-meta>
</file>