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ruimte, Batterijenweg 17, Kesteren (02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ruimte, Batterijenweg 17, Kesteren (02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315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bedrijfsruimte, Batterijenweg 17, Kesteren (02-02-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58</meta:user-defined>
    <meta:user-defined meta:name="OVERHEIDop.GmbID/DC.identifier">gmb-2026-63158</meta:user-defined>
    <meta:user-defined meta:name="OVERHEIDop.versieInformatie"/>
  </office:meta>
</office:document-meta>
</file>