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buismateriaal van balkon, Van Brakelplein 37 t/m 50, 9726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buismateriaal van balkon aan Van Brakelplein 37 t/m 50 te Groningen </text:span>
          </text:p>
            <text:p text:style-name="common-al">
            <text:span text:style-name="nadrukvet"/>
          </text:p>
            <text:p text:style-name="common-al">De gemeente Groningen heeft op 03-02-2026 een melding sloopwerkzaamheden ontvangen voor het verwijderen van asbest buismateriaal van balkon aan Van Brakelplein 37 t/m 50 te Groningen, dossiernummer GRN-000308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8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buismateriaal van balkon, Van Brakelplein 37 t/m 50, 9726 HH Groningen</meta:user-defined>
    <meta:user-defined meta:name="OVERHEIDop.datumEindeReactietermijn">2026-03-25</meta:user-defined>
    <meta:user-defined meta:name="OVERHEIDop.terinzageleggingBG">https://groningen.lokalebekendmakingen.nl/case/1:9822:20838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55</meta:user-defined>
    <meta:user-defined meta:name="OVERHEIDop.GmbID/DC.identifier">gmb-2026-63155</meta:user-defined>
    <meta:user-defined meta:name="OVERHEIDop.versieInformatie"/>
  </office:meta>
</office:document-meta>
</file>