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nssoniusstraat 73, 2523 HB 's-Gravenhage, Janssoniusstraat 75, 2523 HB 's-Gravenhage, Janssoniusstraat 83, 2523 HB 's-Gravenhage, Janssoniusstraat 85 e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Janssoniusstraat 73 tot en met 107 door het vervangen van de aluminium kozijnen met enkel glas door kunststof kozijnen met HR+++glas</text:p>
            <text:p text:style-name="common-al"/>
            <text:p text:style-name="common-al">Ons kenmerk: VTH2026-4750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nssoniusstraat 73, 2523 HB 's-Gravenhage, Janssoniusstraat 75, 2523 HB 's-Gravenhage, Janssoniusstraat 83, 2523 HB 's-Gravenhage, Janssoniusstraat 85, 2523 HB 's-Gravenhage, Janssoniusstraat 87, 2523 HB 's-Gravenhage, Janssoniusstraat 79, 2523 HB 's-Gravenhage, Janssoniusstraat 99, 2523 HC 's-Gravenhage, Janssoniusstraat 101, 2523 HC 's-Gravenhage, Janssoniusstraat 103 B, 2523 HC 's-Gravenhage, Janssoniusstraat 95, 2523 HC 's-Gravenhage, Janssoniusstraat 77, 2523 HB 's-Gravenhage, Janssoniusstraat 77 A, 2523 HB 's-Gravenhage, Janssoniusstraat 77 B, 2523 HB 's-Gravenhage, Janssoniusstraat 81, 2523 HB 's-Gravenhage, Janssoniusstraat 89, 2523 HB 's-Gravenhage, Janssoniusstraat 91, 2523 HB 's-Gravenhage, Janssoniusstraat 93, 2523 HB 's-Gravenhage, Janssoniusstraat 103, 2523 HC 's-Gravenhage, Janssoniusstraat 103 A, 2523 HC 's-Gravenhage, Janssoniusstraat 105, 2523 HC 's-Gravenhage, Janssoniusstraat 107, 2523 HC 's-Gravenhage, Janssoniusstraat 97, 2523 H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315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5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5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7506</meta:user-defined>
    <meta:user-defined meta:name="DCTERMS.abstract">het veranderen van de gevel van de panden Janssoniusstraat 73 tot en met 107 door het vervangen van de aluminium kozijnen met enkel glas door kunststof kozijnen met HR+++g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Janssoniusstraat 73, 2523 HB 's-Gravenhage, Janssoniusstraat 75, 2523 HB 's-Gravenhage, Janssoniusstraat 83, 2523 HB 's-Gravenhage, Janssoniusstraat 85 ea.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153</meta:user-defined>
    <meta:user-defined meta:name="OVERHEIDop.GmbID/DC.identifier">gmb-2026-63153</meta:user-defined>
    <meta:user-defined meta:name="OVERHEIDop.versieInformatie"/>
  </office:meta>
</office:document-meta>
</file>