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Kinderkaravaan van Circus Snor op 25 en 26 juli 2026 aan J Pellenbargweg 2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 Pellenbargweg 2, Valkenburg</text:p>
                  </table:table-cell>
                  <table:table-cell table:style-name="entry" table:number-rows-spanned="1" table:number-columns-spanned="1">
                    <text:p text:style-name="table_al">Het organiseren van de Kinderkaravaan van Circus Snor op 25 en 26 juli 2026</text:p>
                  </table:table-cell>
                  <table:table-cell table:style-name="entry" table:number-rows-spanned="1" table:number-columns-spanned="1">
                    <text:p text:style-name="table_al">29-01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6315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5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5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Kinderkaravaan van Circus Snor op 25 en 26 juli 2026 aan J Pellenbargweg 2 te Valkenbur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152</meta:user-defined>
    <meta:user-defined meta:name="OVERHEIDop.GmbID/DC.identifier">gmb-2026-63152</meta:user-defined>
    <meta:user-defined meta:name="OVERHEIDop.versieInformatie"/>
  </office:meta>
</office:document-meta>
</file>