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bestemmingsplan, Hoofdstraat 66, Kesteren (29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bestemmingsplan, Hoofdstraat 66, Kesteren (29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315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ijzigen bestemmingsplan, Hoofdstraat 66, Kesteren (29-12-2025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50</meta:user-defined>
    <meta:user-defined meta:name="OVERHEIDop.GmbID/DC.identifier">gmb-2026-63150</meta:user-defined>
    <meta:user-defined meta:name="OVERHEIDop.versieInformatie"/>
  </office:meta>
</office:document-meta>
</file>