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kappen van een esdoorn in de voortuin, Plasseweg 18 in Waard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kappen van een esdoorn in de voortuin op het adres Plasseweg 18 in Waarde.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1398.</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6 december 2025. De gemeente Reimerswaal neemt daarover waarschijnlijk uiterlijk 10 febr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6315</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15</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15</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1398</meta:user-defined>
    <meta:user-defined meta:name="DCTERMS.abstract">Voor: het kappen van een esdoorn in de voortuin. Locatie: Plasseweg 18 in Waarde. Datum ontvangst: 16 december 2025.</meta:user-defined>
    <dc:language>nl</dc:language>
    <meta:user-defined meta:name="OVERHEIDop.locatietype/OVERHEIDop.gebiedsmarkering">Vlak</meta:user-defined>
    <meta:user-defined meta:name="DC.title">Ingediende aanvraag vergunning voor het kappen van een esdoorn in de voortuin, Plasseweg 18 in Waarde</meta:user-defined>
    <meta:user-defined meta:name="DCTERMS.W3CDTF/DCTERMS.available">2026-01-08</meta:user-defined>
    <meta:user-defined meta:name="DCTERMS.W3CDTF/OVERHEIDop.jaargang">2026</meta:user-defined>
    <meta:user-defined meta:name="OVERHEIDop.publicationIssue">6315</meta:user-defined>
    <meta:user-defined meta:name="OVERHEIDop.GmbID/DC.identifier">gmb-2026-6315</meta:user-defined>
    <meta:user-defined meta:name="OVERHEIDop.versieInformatie"/>
  </office:meta>
</office:document-meta>
</file>