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onderheide vloer (betonplaat) op het voorterrein, Toepad 95 3063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februari 2026 een aanvraag voor een omgevingsvergunning heeft ontvangen (art. 5.1. Omgevingswet).</text:p>
            <text:p text:style-name="last-al">De aanvraag betreft het maken van een onderheide vloer (betonplaat) op het voorterrein, Toepad 95 3063NJ Rotterdam (kenmerk Z2026-001463).Informatie aangevraagde vergunningen: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1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63</meta:user-defined>
    <meta:user-defined meta:name="DCTERMS.abstract">het maken van een onderheide vloer (betonplaat) op het voo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onderheide vloer (betonplaat) op het voorterrein, Toepad 95 3063NJ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49</meta:user-defined>
    <meta:user-defined meta:name="OVERHEIDop.GmbID/DC.identifier">gmb-2026-63149</meta:user-defined>
    <meta:user-defined meta:name="OVERHEIDop.versieInformatie"/>
  </office:meta>
</office:document-meta>
</file>