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het wijzigen van een vergunning voor het plaatsen van een hijskraan ter hoogte van de Kerkstraat 15, 1441BR Purmerend. De vergunning voor het plaatsen van een hijskraan ter hoogte van Kerkstraat 15, 1441BR Purmerend geldt daarom niet meer van 19 februari 2026 tot en met 20 februari 2026, maar is geldig van 13 april 2026 tot en met 14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besloten tot het het wijzigen van een vergunning voor het plaatsen van een hijskraan ter hoogte van de Kerkstraat 15, 1441BR Purmerend. De vergunning voor het plaatsen van een hijskraan ter hoogte van Kerkstraat 15, 1441BR Purmerend geldt daarom niet meer van 19 februari 2026 tot en met 20 februari 2026, maar is geldig van 13 april 2026 tot en met 14 april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0 februari 2026</text:p>
            <text:p text:style-name="common-al">Zaaknummer : Z2025-0000524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1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41</meta:user-defined>
    <meta:user-defined meta:name="DCTERMS.abstract">Betreft: beschikking op aanvraag op locatie Kerkstraat thv nr 15, 1441BR Purmerend</meta:user-defined>
    <dc:language>nl</dc:language>
    <meta:user-defined meta:name="OVERHEIDop.locatietype/OVERHEIDop.gebiedsmarkering">Punt</meta:user-defined>
    <meta:user-defined meta:name="OVERHEIDop.locatietype/OVERHEIDop.gebiedsmarkering">Vlak</meta:user-defined>
    <meta:user-defined meta:name="DC.title">Besluit tot het het wijzigen van een vergunning voor het plaatsen van een hijskraan ter hoogte van de Kerkstraat 15, 1441BR Purmerend. De vergunning voor het plaatsen van een hijskraan ter hoogte van Kerkstraat 15, 1441BR Purmerend geldt daarom niet meer van 19 februari 2026 tot en met 20 februari 2026, maar is geldig van 13 april 2026 tot en met 14 april 2026</meta:user-defined>
    <meta:user-defined meta:name="OVERHEIDop.datumEindeReactietermijn">2026-03-24</meta:user-defined>
    <meta:user-defined meta:name="OVERHEIDop.terinzageleggingBG">https://jeleefomgeving.nl/inzien/001801582/28b88139-1137-4a8e-8a1b-0021adeaa5bd</meta:user-defined>
    <meta:user-defined meta:name="DCTERMS.W3CDTF/DCTERMS.available">2026-02-12</meta:user-defined>
    <meta:user-defined meta:name="DCTERMS.W3CDTF/OVERHEIDop.jaargang">2026</meta:user-defined>
    <meta:user-defined meta:name="OVERHEIDop.publicationIssue">63145</meta:user-defined>
    <meta:user-defined meta:name="OVERHEIDop.GmbID/DC.identifier">gmb-2026-63145</meta:user-defined>
    <meta:user-defined meta:name="OVERHEIDop.versieInformatie"/>
  </office:meta>
</office:document-meta>
</file>