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82, 2801G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6 een aanvraag om een omgevingsvergunning ontvangen. Het gaat over het wijzigen van de woning boven de winkel tbv wonen op de locatie Kleiweg 82, 2801GJ Gouda. De aanvraag is geregistreerd onder kenmerk 2026-0000496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1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963</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82, 2801GJ Gouda</meta:user-defined>
    <meta:user-defined meta:name="DCTERMS.W3CDTF/DCTERMS.available">2026-02-12</meta:user-defined>
    <meta:user-defined meta:name="DCTERMS.W3CDTF/OVERHEIDop.jaargang">2026</meta:user-defined>
    <meta:user-defined meta:name="OVERHEIDop.publicationIssue">63144</meta:user-defined>
    <meta:user-defined meta:name="OVERHEIDop.GmbID/DC.identifier">gmb-2026-63144</meta:user-defined>
    <meta:user-defined meta:name="OVERHEIDop.versieInformatie"/>
  </office:meta>
</office:document-meta>
</file>