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67 bomen en herplant, langs Commissarislaan Zwolle [Zaaknummer 0193ESUITE1154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langs Commissarislaan Zwolle</text:p>
            <text:p text:style-name="common-al">
            <text:span text:style-name="nadrukvet">Zaakomschrijving:</text:span> het kappen van 67 bomen en herplant</text:p>
            <text:p text:style-name="common-al">
            <text:span text:style-name="nadrukvet">Zaaknummer:</text:span> 0193ESUITE1154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54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5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1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5402026</meta:user-defined>
    <meta:user-defined meta:name="DCTERMS.abstract">het kappen van 67 bomen en herplant</meta:user-defined>
    <dc:language>nl</dc:language>
    <meta:user-defined meta:name="OVERHEIDop.locatietype/OVERHEIDop.gebiedsmarkering">Vlak</meta:user-defined>
    <meta:user-defined meta:name="DC.title">Verleende omgevingsvergunning,  kappen 67 bomen en herplant, langs Commissarislaan Zwolle [Zaaknummer 0193ESUITE115402026]</meta:user-defined>
    <meta:user-defined meta:name="DCTERMS.W3CDTF/DCTERMS.available">2026-02-12</meta:user-defined>
    <meta:user-defined meta:name="DCTERMS.W3CDTF/OVERHEIDop.jaargang">2026</meta:user-defined>
    <meta:user-defined meta:name="OVERHEIDop.externeBijlage">Besluit_omgevingsvergunning_kap_Commissarislaan...|exb-2026-4901</meta:user-defined>
    <meta:user-defined meta:name="OVERHEIDop.externeBijlage">Rap BTO-190624A-190 Commisarislaan Zwolle 2024 ...|exb-2026-4902</meta:user-defined>
    <meta:user-defined meta:name="OVERHEIDop.externeBijlage">Tek 250404-TEK-Kapplan-Commissarislaan-0.3 dd 2...|exb-2026-4903</meta:user-defined>
    <meta:user-defined meta:name="OVERHEIDop.externeBijlage">Tek Locatietekening fase 2 Commissarislaan dd 2...|exb-2026-4904</meta:user-defined>
    <meta:user-defined meta:name="OVERHEIDop.externeBijlage">Tek Herplanttekening Commisarislaan fase 2 dd 2...|exb-2026-4905</meta:user-defined>
    <meta:user-defined meta:name="OVERHEIDop.externeBijlage">Samenvatting 001 (2026011300822)_geanonimiseerd|exb-2026-4906</meta:user-defined>
    <meta:user-defined meta:name="OVERHEIDop.publicationIssue">63143</meta:user-defined>
    <meta:user-defined meta:name="OVERHEIDop.GmbID/DC.identifier">gmb-2026-63143</meta:user-defined>
    <meta:user-defined meta:name="OVERHEIDop.versieInformatie"/>
  </office:meta>
</office:document-meta>
</file>