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campagne-activiteit, All you need is love/links – caravantoer, Marktplein in Brummen en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februari 2026</text:p>
            <text:p text:style-name="common-al">Activiteit: campagne-activiteit, All you need is love/links – caravantoer</text:p>
            <text:p text:style-name="common-al">Periode: zaterdag 14 februari 2026</text:p>
            <text:p text:style-name="common-al">Dagen: van 11.00 uur tot 12.30 uur op het Marktplein in Brummen en   van 13:00 tot 14:30 uur op het Oranje Nassauplein in Eerbeek</text:p>
            <text:p text:style-name="common-al">Locatie: Marktplein in Brummen, plek 2; en Oranje Nassauplein in Eerbeek ter hoogte van een stroomkast naast de vaste standplaatslocatie </text:p>
            <text:p text:style-name="common-al">Zaaknummer: Z12359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313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Brummen – Verleende standplaatsvergunning, campagne-activiteit, All you need is love/links – caravantoer, Marktplein in Brummen en Oranje Nassauplein in Eerbeek.</meta:user-defined>
    <meta:user-defined meta:name="DCTERMS.W3CDTF/DCTERMS.available">2026-02-12</meta:user-defined>
    <meta:user-defined meta:name="DCTERMS.W3CDTF/OVERHEIDop.jaargang">2026</meta:user-defined>
    <meta:user-defined meta:name="OVERHEIDop.publicationIssue">63139</meta:user-defined>
    <meta:user-defined meta:name="OVERHEIDop.GmbID/DC.identifier">gmb-2026-63139</meta:user-defined>
    <meta:user-defined meta:name="OVERHEIDop.versieInformatie"/>
  </office:meta>
</office:document-meta>
</file>