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nnenlaan 6, 3904 KN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nnenlaan 6, 3904 KN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0-02-2026</text:p>
            <text:p text:style-name="common-al">CLZ-00014495, realiseren van een inrit,</text:p>
            <text:p text:style-name="common-al">op het perceel: Dennenlaan 6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313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3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3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4495</meta:user-defined>
    <dc:language>nl</dc:language>
    <meta:user-defined meta:name="OVERHEIDop.locatietype/OVERHEIDop.gebiedsmarkering">Punt</meta:user-defined>
    <meta:user-defined meta:name="DC.title">Publicatie verleende vergunning Dennenlaan 6, 3904 KN in Veenendaa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38</meta:user-defined>
    <meta:user-defined meta:name="OVERHEIDop.GmbID/DC.identifier">gmb-2026-63138</meta:user-defined>
    <meta:user-defined meta:name="OVERHEIDop.versieInformatie"/>
  </office:meta>
</office:document-meta>
</file>