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bben wij een aanvraag ontvangen voor het plaatsen van een klaslokaalunit bij het schoolgebouw  op de locatie Keizersdijk 25 in Rijssen. De aanvraag is geregistreerd onder zaaknummer Z2026-000004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1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2</meta:user-defined>
    <meta:user-defined meta:name="DCTERMS.abstract">Keizersdijk 25 in Rijssen, het plaatsen van een klaslokaalunit bij het schoolgebouw </meta:user-defined>
    <dc:language>nl</dc:language>
    <meta:user-defined meta:name="OVERHEIDop.locatietype/OVERHEIDop.gebiedsmarkering">Vlak</meta:user-defined>
    <meta:user-defined meta:name="DC.title">Kennisgeving ontvangst aanvraag omgevingsvergunning Keizersdijk 25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133</meta:user-defined>
    <meta:user-defined meta:name="OVERHEIDop.GmbID/DC.identifier">gmb-2026-63133</meta:user-defined>
    <meta:user-defined meta:name="OVERHEIDop.versieInformatie"/>
  </office:meta>
</office:document-meta>
</file>