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 (vlier in achtertuin), Zonnebloemstraat 36, 9713 PH Groningen, Verzoeklocatie 20260205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lier in achtertuin) aan de Zonnebloemstraat 36 te Groningen. </text:span>
          </text:p>
            <text:p text:style-name="common-al">De gemeente Groningen heeft een aanvraag voor een omgevingsvergunning reguliere procedure ontvangen. De vergunning is aangevraagd voor het vellen van 1 boom (vlier in achtertuin) aan de Zonnebloemstraat 36 te Groningen, dossiernummer GRN-0003098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9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 (vlier in achtertuin), Zonnebloemstraat 36, 9713 PH Groningen, Verzoeklocatie 202602050002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30</meta:user-defined>
    <meta:user-defined meta:name="OVERHEIDop.GmbID/DC.identifier">gmb-2026-63130</meta:user-defined>
    <meta:user-defined meta:name="OVERHEIDop.versieInformatie"/>
  </office:meta>
</office:document-meta>
</file>