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erendansste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besloten om de beslistermijn voor de aanvraag met zaaknummer Z2025-00003852 voor het verbranden van afvalstoffen voor paasvuur Dijkerhoek 2026 op de locatie Boerendanssteeg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312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2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852</meta:user-defined>
    <meta:user-defined meta:name="DCTERMS.abstract">Boerendanssteeg in Holten, het verbranden van afvalstoffen voor paasvuur Dijkerhoek 2026</meta:user-defined>
    <dc:language>nl</dc:language>
    <meta:user-defined meta:name="OVERHEIDop.locatietype/OVERHEIDop.gebiedsmarkering">Vlak</meta:user-defined>
    <meta:user-defined meta:name="DC.title">Kennisgeving verlenging beslistermijn omgevingsvergunning Boerendanssteeg in Hol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127</meta:user-defined>
    <meta:user-defined meta:name="OVERHEIDop.GmbID/DC.identifier">gmb-2026-63127</meta:user-defined>
    <meta:user-defined meta:name="OVERHEIDop.versieInformatie"/>
  </office:meta>
</office:document-meta>
</file>