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REPRIJSSTRAAT 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Ereprijsstraat 9, 5262 DT Vught, container plaatsen van 03-04-2026 tm 04-05-2026, Z26 - 301084</text:p>
            <text:p text:style-name="tussenkopcur">De ontheffing is verzonden op 09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REPRIJSSTRAAT 9, VUG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23</meta:user-defined>
    <meta:user-defined meta:name="OVERHEIDop.GmbID/DC.identifier">gmb-2026-63123</meta:user-defined>
    <meta:user-defined meta:name="OVERHEIDop.versieInformatie"/>
  </office:meta>
</office:document-meta>
</file>