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en uitbreiden van het pand aan de Schoolstraat 50, 2712VC Zoetermeer op 28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is een aanvraag Omgevingsvergunning ontvangen voor het aanpassen en uitbreiden van het pand aan de Schoolstraat 50, 2712VC Zoetermeer. De aanvraag is geregistreerd onder zaaknummer 2026-01417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311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175</meta:user-defined>
    <meta:user-defined meta:name="DCTERMS.abstract">het aanpassen en uitbreiden van het pand aan de Schoolstraat 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passen en uitbreiden van het pand aan de Schoolstraat 50, 2712VC Zoetermeer op 28-01-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17</meta:user-defined>
    <meta:user-defined meta:name="OVERHEIDop.GmbID/DC.identifier">gmb-2026-63117</meta:user-defined>
    <meta:user-defined meta:name="OVERHEIDop.versieInformatie"/>
  </office:meta>
</office:document-meta>
</file>